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18</text:p>
      <text:p text:style-name="kamervragen">Vragen van het lid 
            Uitslag
            (CDA) aan de staatssecretaris van Volksgezondheid, Welzijn en Sport over de AWBZ thuiszorg in het buitenland (ingezonden 20 oktober
            2010).
         </text:p>
      <text:h text:outline-level="2" text:style-name="stuktitel">Vraag 1
            </text:h>
      <text:p text:style-name="vraag">Bent u bekend met het bericht over de Algemene Wet Bijzondere Ziektekosten (AWBZ) thuiszorg in het buitenland?<text:note text:id="ID-2010Z15018-d28e82" text:note-class="footnote"><text:note-citation text:label="1">1</text:note-citation><text:note-body><text:p>  Algemeen Dagblad, «AWBZ-geld naar thuiszorg in Turkije», 18 oktober 2010.</text:p></text:note-body></text:note>
               
            </text:p>
      <text:h text:outline-level="2" text:style-name="stuktitel">Vraag 2
            </text:h>
      <text:p text:style-name="vraag">Op welke wijze wordt «het recht op zorg» dat bij het Centrum Indicatiestelling Zorg (CIZ)  wordt afgegeven «verzilverd» in
               het buitenland? Op welke wijze wordt de kwaliteit van zorg gewaarborgd en gecontroleerd; zowel binnen de Europese Unie (EU)
               als buiten de EU?
            </text:p>
      <text:h text:outline-level="2" text:style-name="stuktitel">Vraag 3
            </text:h>
      <text:p text:style-name="vraag">Is het inderdaad mogelijk om AWBZ-zorg in het buitenland te leveren, en is er verschil tussen EU-en niet-EU landen? Zo ja,
               wie komen ervoor in aanmerking?
            </text:p>
      <text:h text:outline-level="2" text:style-name="stuktitel">Vraag 4
            </text:h>
      <text:p text:style-name="vraag">Deelt u de mening dat er ook gekeken moet worden naar levering van AWBZ-zorg in het buitenland, nu binnen ons eigen land maatregelen
               genomen worden om de sterke groei van de AWBZ af te remmen? Zo ja, op welke manier gaat u dat realiseren? 
            </text:p>
      <text:h text:outline-level="2" text:style-name="stuktitel">Vraag 5
            </text:h>
      <text:p text:style-name="vraag">Wat is het bedrag dat jaarlijks wordt gespendeerd voor AWBZ-gelden binnen de EU en buiten de EU? Wordt dit bedrag afgestemd
               en omgezet naar de reële kosten die gelden in het betreffende 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