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17</text:p>
      <text:p text:style-name="kamervragen">Vragen van het lid 
            Uitslag
            (CDA) aan de minister van Volksgezondheid, Welzijn en Sport over medicatieveiligheid, agressie van patiënten en werkdruk van
            verpleegkundigen (ingezonden 20 oktober 2010).
         </text:p>
      <text:h text:outline-level="2" text:style-name="stuktitel">Vraag 1
            </text:h>
      <text:p text:style-name="vraag">Bent u bekend met het artikel «Door de ogen van verpleegkundigen»?<text:note text:id="ID-2010Z15017-d28e82" text:note-class="footnote"><text:note-citation text:label="1">1</text:note-citation><text:note-body><text:p> Consumentengids, «Door de ogen van verpleegkundigen», oktober 2010.</text:p></text:note-body></text:note>
               
            </text:p>
      <text:h text:outline-level="2" text:style-name="stuktitel">Vraag 2
            </text:h>
      <text:p text:style-name="vraag">Bent u het eens met de kritiek van verpleegkundigen dat zij vaak gefrustreerd zijn over de hoeveelheid protocollen, administratielast
               en registratie waaraan zij gebonden zijn? Bent u het met verpleegkundigen eens die aangeven dat het protocolleren leidt tot
               een zekere mate van «schijnzekerheid»? Kunt u aangeven op welke wijze er meer tijd voor de patiënt kan ontstaan zonder dat
               dit ten koste gaat van het voorkomen van (bijna-)incidenten? 
            </text:p>
      <text:h text:outline-level="2" text:style-name="stuktitel">Vraag 3
            </text:h>
      <text:p text:style-name="vraag">Bent u van mening dat er een verband bestaat tussen de beperkte bezetting van artsen (vooral in de avond, het weekend en ’s
               nachts) en het aantal medische missers? Zo ja, bent u voornemens hier maatregelen op te nemen? 
            </text:p>
      <text:h text:outline-level="2" text:style-name="stuktitel">Vraag 4
            </text:h>
      <text:p text:style-name="vraag">Bent u op de hoogte van de uitkomst van de enquête dat medicatie vaak verkeerd wordt gedoseerd en op een verkeerd tijdstip
               wordt uitgedeeld? Zo ja, deelt u de mening dat dit mogelijkerwijs kan liggen aan een verkeerd voorschrift, de hoge werkdruk
               en de hiërarchie in ziekenhuizen? Klopt het dat er sprake is van een onwenselijke situatie dat medicatie wordt uitgedeeld
               door leerling-verpleegkundigen zonder begeleiding? Zo ja, wat zijn volgens u de mogelijkheden om de medicatieveiligheid te
               verhogen, zonder dat dit de administratielast van de verpleegkundige verhoogt? 
            </text:p>
      <text:h text:outline-level="2" text:style-name="stuktitel">Vraag 5
            </text:h>
      <text:p text:style-name="vraag">Heeft u kennisgenomen van de enquête die aangeeft dat een aantal verpleegkundigen overwogen heeft te stoppen met de uitoefening
               van hun vak als gevolg van geweld? Werkt het «gele en rode kaarten systeem» dat veel ziekenhuizen hanteren, of zijn er  andere
               «best practices» om agressie jegens verpleegkundigen tegen te gaan die de bestaande praktijk kunnen aanvullen of vervangen?
               
            </text:p>
      <text:h text:outline-level="2" text:style-name="stuktitel">Vraag 6
            </text:h>
      <text:p text:style-name="vraag">Wat is uw reactie op de waarneming in het artikel dat in de nacht en in het weekeinde de bezetting van artsen als zeer laag,
               en de werkdruk voor de verpleegkundigen als ontoelaatbaar hoog wordt ervaren? Kunt u aangeven hoe deze balans kan worden verbet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