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15016</text:p>
      <text:p text:style-name="kamervragen">Vragen van de leden 
            Monasch,
            
            Van Dekken
            en 
            Kuiken
            (allen PvdA) aan de ministers van Economische Zaken, Landbouw en Innovatie en van Binnenlandse Zaken en Koninkrijksrelaties
            over de brandveiligheid van veestallen (ingezonden 20 oktober 2010).
         </text:p>
      <text:h text:outline-level="2" text:style-name="stuktitel">Vraag 1
            </text:h>
      <text:p text:style-name="vraag">Hebt u kennisgenomen van het recente rapport «Brand in veestallen» dat namens Dierenbescherming en Land- en Tuinbouworganisatie
               (LTO) is opgesteld over de problematiek en gevolgen van branden in veestallen?
            </text:p>
      <text:h text:outline-level="2" text:style-name="stuktitel">Vraag 2
            </text:h>
      <text:p text:style-name="vraag">Deelt u de zorg over de aard en gevolgen van de grote hoeveelheid branden (736) en de grote hoeveelheid omgekomen dieren (737 080)
               bij dergelijke branden in de afgelopen vijf jaar, zeker gezien de verbeteringen die mogelijk zijn door betere controle, voorlichting
               en preventie?
            </text:p>
      <text:h text:outline-level="2" text:style-name="stuktitel">Vraag 3
            </text:h>
      <text:p text:style-name="vraag">Deelt u de mening dat het betreffende rapport verschillende conclusies en aanbevelingen bevat die om bestuurlijke inzet van
               uw zijde vragen, zoals het laten opnemen van specifieke brandveiligheidseisen in het nieuwe Bouwbesluit?
            </text:p>
      <text:h text:outline-level="2" text:style-name="stuktitel">Vraag 4
            </text:h>
      <text:p text:style-name="vraag">Bent u bereid een actieplan op te stellen met betrekking tot maatregelen die snel tot verbetering kunnen leiden in het voorkomen
               en bestrijden van branden in veestallen en om hierin ook de afstemming met en de noodzakelijke inzet van andere organisaties
               en overheden een plek te gev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