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15</text:p>
      <text:p text:style-name="kamervragen">Vragen van het lid 
            Thieme
            (PvdD) aan de minister van Economische Zaken, Landbouw en Innovatie over het bericht dat de MRSA-bacterie zich via de handel
            in gelten verspreidt (ingezonden 20 oktober 2010) .
         </text:p>
      <text:h text:outline-level="2" text:style-name="stuktitel">Vraag 1 
            </text:h>
      <text:p text:style-name="vraag">Kent u het bericht ´Resistente Bakterien im Fleisch´?<text:note text:id="ID-2010Z15015-d28e82" text:note-class="footnote"><text:note-citation text:label="1">1</text:note-citation><text:note-body><text:p> Frankfurter Rundschau, «Resistente Bakterien im Fleisch», 1 oktober 2010.</text:p></text:note-body></text:note>
               
            </text:p>
      <text:h text:outline-level="2" text:style-name="stuktitel">Vraag 2
            </text:h>
      <text:p text:style-name="vraag">Deelt u de conclusies van Bernd-Alois Tenhagen van het Bundesinstitut für Risikobewertung dat de MRSA-bacterie zich via de
               handel in gelten lijkt te verspreiden naar andere landen? Zo ja, hoe beoordeelt u dat en welke consequenties verbindt u daaraan?
               Zo nee, waarom niet? 
            </text:p>
      <text:h text:outline-level="2" text:style-name="stuktitel">Vraag 3
            </text:h>
      <text:p text:style-name="vraag">Wat is er bekend over de oorzaak en de verspreiding van veegerelateerde MRSA, ook over landsgrenzen heen? Is onderzocht in
               welke mate de export van gelten en andere (fok)dieren bijdraagt aan het verspreiden van de bacterie? Zo ja, wat waren hiervan
               de conclusies? Zo neen, waarom niet en bent u bereid hiernaar onderzoek in te stellen?
            </text:p>
      <text:h text:outline-level="2" text:style-name="stuktitel">Vraag 4
            </text:h>
      <text:p text:style-name="vraag">Zijn er al resultaten bekend van de studie van de Europese Autoriteit voor Voedselveiligheid (EFSA) naar het voorkomen van
               de LA-MRSA ST398-bacterie in Europa? Zo ja, bent u bereid deze resultaten aan de Kamer te sturen? Zo nee, wanneer verwacht
               u deze resultaten?
            </text:p>
      <text:h text:outline-level="2" text:style-name="stuktitel">Vraag 5
            </text:h>
      <text:p text:style-name="vraag">Acht u het mogelijk dat Nederland door de grote export van dieren, de hoge prevalentie van de MRSA-bacterie en het hoge antibioticagebruik
               in de veehouderij, bijdraagt aan het verspreiden van de antibioticaresistentie naar andere (Europese) landen? Zo ja, hoe beoordeelt
               u dit en welke consequenties verbindt u hieraan? Zo nee, waarom niet?
            </text:p>
      <text:h text:outline-level="2" text:style-name="stuktitel">Vraag 6
            </text:h>
      <text:p text:style-name="vraag">Deelt u de mening dat het van groot belang is dat veegerelateerde MRSA zich niet naar nog meer landen verspreidt? Zo ja, op
               welke wijze wilt u daaraan bijdragen? Zo nee, waarom niet?
            </text:p>
      <text:h text:outline-level="2" text:style-name="stuktitel">Vraag 7
            </text:h>
      <text:p text:style-name="vraag">Deelt u de mening dat een verplichte controle en/of een export-verbod naar MRSA-vrije landen effectieve maatregelen zouden
               kunnen zijn om de verspreiding van deze resistente bacterie een halt toe te roepen? Bent u bereid onder meer deze maatregelen
               serieus te onderzoeken opdat de verspreiding van de bacterie wordt gestopt? Zo nee, waarom niet? Zo ja, op welke termijn en
               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