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14</text:p>
      <text:p text:style-name="kamervragen">Vragen van het lid 
            Thieme
            (PvdD) aan de minister van Economische Zaken, Landbouw en Innovatie over het bericht dat MRSA zich snel verspreidt in slachthuizen
            (ingezonden 20 oktober 2010).
         </text:p>
      <text:h text:outline-level="2" text:style-name="stuktitel">Vraag 1
            </text:h>
      <text:p text:style-name="vraag">Kent u het bericht ´Sterke verspreiding van MRSA in slachthuizen<text:note text:id="ID-2010Z15014-d28e83" text:note-class="footnote"><text:note-citation text:label="1">1</text:note-citation><text:note-body><text:p> Agrarisch dagblad, «Sterke verspreiding van MRSA in slachthuizen», 4 oktober 2010.</text:p></text:note-body></text:note>en het promotieonderzoek van Els Broens?
            </text:p>
      <text:h text:outline-level="2" text:style-name="stuktitel">Vraag 2
            </text:h>
      <text:p text:style-name="vraag">Kunt u bevestigen dat MRSA zich in slachthuizen snel verspreidt onder dieren die voorheen niet besmet waren? Hoe beoordeelt
               u dit, en welke consequenties verbindt u eraan?
            </text:p>
      <text:h text:outline-level="2" text:style-name="stuktitel">Vraag 3
            </text:h>
      <text:p text:style-name="vraag">Kunt u bevestigen dat de wachtruimte van de slachterij voor een deel verantwoordelijk lijkt te zijn voor de snelle verspreiding
               van MRSA onder de aanwezige dieren, en dat deze wachtruimtes niet elke dag gedesinfecteerd worden? Hoe vaak worden de ruimtes
               in de slachterij, waaronder de wachtruimtes, gedesinfecteerd? 
            </text:p>
      <text:h text:outline-level="2" text:style-name="stuktitel">Vraag 4
            </text:h>
      <text:p text:style-name="vraag">Welke wettelijke regels zijn er gesteld voor het desinfecteren van (gedeeltes) van slachterijen, en hoe en hoe vaak wordt
               dit gecontroleerd?
            </text:p>
      <text:h text:outline-level="2" text:style-name="stuktitel">Vraag 5
            </text:h>
      <text:p text:style-name="vraag">Deelt u de mening dat het voorkomen van besmettingen met MRSA, wegens de grote gevaren voor de volksgezondheid, de allerhoogste
               prioriteit moet krijgen?
            </text:p>
      <text:h text:outline-level="2" text:style-name="stuktitel">Vraag 6
            </text:h>
      <text:p text:style-name="vraag">Bent u bereid af te kondigen dat alle ruimtes waar dieren komen in een slachterij dagelijks gedesinfecteerd zouden moeten
               worden om verspreiding van MRSA in slachterijen tegen te gaan? Zo ja, op welke termijn en wijze? Zo nee, waarom niet?
            </text:p>
      <text:h text:outline-level="2" text:style-name="stuktitel">Vraag 7
            </text:h>
      <text:p text:style-name="vraag">Zijn er regels met betrekking tot het desinfecteren van veetransportwagens, aangezien zij ook een rol kunnen spelen in het
               verspreiden van MRSA? Zo ja, welke en hoe en hoe vaak wordt hierop gecontroleerd? Zo nee, waarom niet, en bent u bereid regelgeving
               op dit punt in te voeren?
            </text:p>
      <text:h text:outline-level="2" text:style-name="stuktitel">Vraag 8
            </text:h>
      <text:p text:style-name="vraag">Wordt het personeel van slachthuizen ook standaard geïsoleerd bij ziekenhuisopname, net zoals varkensboeren? Zo ja, welke
               groepen mensen worden er nog meer afgezonderd opgenomen, en op welke manier wordt gehandhaafd of ziekenhuizen dit MRSA-beleid
               ook daadwerkelijk toepassen? Zo nee, waarom niet en vormt het personeel van slachthuizen, net als varkens- en kalverhouders,
               niet een groot risico om de bacterie in ziekenhuizen verder te verspreiden? 
            </text:p>
      <text:h text:outline-level="2" text:style-name="stuktitel">Vraag 9
            </text:h>
      <text:p text:style-name="vraag">Is er al meer bekend over de overdracht van de MRSA-bacterie via het nuttigen van vlees dat besmet is met MRSA? Wordt hiernaar
               momenteel onderzoek gedaan? Zo ja, wanneer verwacht u resultaten van dit onderzoek? Zo nee, bent u bereid hiernaar onderzoek
               in te 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