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013</text:p>
      <text:p text:style-name="kamervragen">Vragen van het lid 
            Dijkhoff
            (VVD) aan staatssecretaris van Buitenlandse Zaken over de gevangenneming van de Rwandese oppositieleidster Victoire Ingabire
            Umuhoza op 14 oktober (ingezonden 20 oktober 2010).
         </text:p>
      <text:h text:outline-level="2" text:style-name="stuktitel">Vraag 1
            </text:h>
      <text:p text:style-name="vraag">Kent u de berichten «Rwandese oppositieleidster Victoire Ingabire Umuhoza heeft huisarrest»<text:note text:id="ID-2010Z15013-d28e82" text:note-class="footnote"><text:note-citation text:label="1">1</text:note-citation><text:note-body><text:p> Radio Nederland Wereldomroep, «Rwandese oppositieleidster Victoire Ingabire Umuhoza heeft huisarrest», 12 oktober 2010.</text:p></text:note-body></text:note> en «Rwanda: Opposition Leader is Arrested»?<text:note text:id="ID-2010Z15013-d28e92" text:note-class="footnote"><text:note-citation text:label="2">2</text:note-citation><text:note-body><text:p> New York Times, «Rwanda: Opposition Leader is Arrested»?, 14 oktober 2010.</text:p></text:note-body></text:note>
               
            </text:p>
      <text:h text:outline-level="2" text:style-name="stuktitel">Vraag 2
            </text:h>
      <text:p text:style-name="vraag">Kunt u bevestigen dat presidentskandidaat Victoire Ingabire Umuhoza is gearresteerd en opgesloten in voorlopige hechtenis
               onder de aanklacht van het vormen van een terroristische organisatie? 
            </text:p>
      <text:h text:outline-level="2" text:style-name="stuktitel">Vraag 3
            </text:h>
      <text:p text:style-name="vraag">Klopt het bericht dat zij contact heeft gezocht met de ambassade van Nederland, waar zij ook zestien jaar heeft gewoond? Heeft
               de Nederlandse ambassade hierop actie ondernomen? Zo ja, welke?
            </text:p>
      <text:h text:outline-level="2" text:style-name="stuktitel">Vraag 4
            </text:h>
      <text:p text:style-name="vraag">Hoe beoordeelt u, mede in het licht van deze arrestatie van een presidentskandidaat, het goed bestuur en het respecteren van
               mensenrechten door de Rwandese regering? 
            </text:p>
      <text:h text:outline-level="2" text:style-name="stuktitel">Vraag 5
            </text:h>
      <text:p text:style-name="vraag">Is de Nederlandse regering van plan aan te dringen bij de Rwandese regering dat de mensenrechten van Victoire Ingabire Umuhoza
               gerespecteerd worden? Zo ja, op welke manier?
            </text:p>
      <text:h text:outline-level="2" text:style-name="stuktitel">Vraag 6
            </text:h>
      <text:p text:style-name="vraag">Brengt bovennoemde u ertoe om de sectorale begrotingssteun die Nederland aan het Rwandese regime geeft, onmiddellijk te beëindigen?
               Zo nee, waarom niet?
            </text:p>
      <text:h text:outline-level="2" text:style-name="stuktitel">Vraag 7
            </text:h>
      <text:p text:style-name="vraag">Brengt bovennoemde u ertoe om op de voor 2011 begrootte eventuele algemene dan wel sectorale begrotingssteun aan Rwanda terug
               te komen? Zo nee, waarom niet?
            </text:p>
      <text:h text:outline-level="2" text:style-name="stuktitel">Vraag 8
            </text:h>
      <text:p text:style-name="vraag">Brengt bovennoemde u ertoe om in EU-verband te pleiten voor het beëindigen van de door de EU aan Rwanda toegezegde algemene
               dan wel sectorale begrotingssteun? Zo nee, waarom niet?
            </text:p>
      <text:h text:outline-level="2" text:style-name="stuktitel">Vraag 9
            </text:h>
      <text:p text:style-name="vraag">Bent u bereid deze vragen te beantwoorden voor de plenaire behandeling van de begroting 2011 van uw ministerie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