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86</text:p>
      <text:p text:style-name="kamervragen">Vragen van het lid 
            De Mos
            (PVV) aan de minister van Infrastructuur en Milieu over het artikel waarin een grote gifzaak in de haven van Rotterdam wordt
            beschreven (ingezonden 19 oktober 2010).
         </text:p>
      <text:h text:outline-level="2" text:style-name="stuktitel">Vraag 1
            </text:h>
      <text:p text:style-name="vraag">Bent u op de hoogte van het artikel «Grote gifzaak in haven Rotterdam»?<text:note text:id="ID-2010Z14986-d28e82" text:note-class="footnote"><text:note-citation text:label="1">1</text:note-citation><text:note-body><text:p> Metro, «Den Haag moet ons helpen», 18 oktober 2010.</text:p></text:note-body></text:note>
               
            </text:p>
      <text:h text:outline-level="2" text:style-name="stuktitel">Vraag 2
            </text:h>
      <text:p text:style-name="vraag">Deelt u de mening dat het een grof schandaal is dat uiterst giftig afval decennia in de Rotterdamse haven ligt zonder dat
               hier iets mee wordt gedaan? Zo nee, waarom niet.
            </text:p>
      <text:h text:outline-level="2" text:style-name="stuktitel">Vraag 3
            </text:h>
      <text:p text:style-name="vraag">Bent u van mening dat dit levensgevaarlijke afval zo snel mogelijk weer naar Duitsland moet, waar het vandaan kwam? Zo nee,
               waarom niet.
            </text:p>
      <text:h text:outline-level="2" text:style-name="stuktitel">Vraag 4
            </text:h>
      <text:p text:style-name="vraag">Vindt u dat uw ministerie enorm tekortgeschoten is, zowel ten aanzien van het bieden van een veilige leefomgeving, alsmede
               het helpen van een bedrijf in nood?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