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5</text:p>
      <text:p text:style-name="kamervragen">Vragen van het lid 
            De Mos
            (PVV) aan de minister van Infrastructuur en Milieu over het bericht «Ophef over gloeilampenafspraken: Cramer in de fout» (ingezonden
            19 oktober 2010). 
         </text:p>
      <text:h text:outline-level="2" text:style-name="stuktitel">Vraag 1
            </text:h>
      <text:p text:style-name="vraag">Bent u bekend met de artikelen «Ophef over gloeilampenafspraken: Cramer in de fout»<text:note text:id="ID-2010Z14985-d28e84" text:note-class="footnote"><text:note-citation text:label="1">1</text:note-citation><text:note-body><text:p> Elsevier, «Ophef over gloeilampafspraken; Cramer in de fout», 16 september 2009.</text:p></text:note-body></text:note> en «CDA en D66 hebben spijt van gloeilampverbod»<text:note text:id="ID-2010Z14985-d28e94" text:note-class="footnote"><text:note-citation text:label="2">2</text:note-citation><text:note-body><text:p> Elsevier, «CDA en D66 hebben spijt van gloeilampverbod», 25 augustus 2009.</text:p></text:note-body></text:note>
               
            </text:p>
      <text:h text:outline-level="2" text:style-name="stuktitel">Vraag 2
            </text:h>
      <text:p text:style-name="vraag">Deelt u de mening dat het gloeilampenverbod duisternis heeft gebracht bij veel mensen thuis en bij het bedrijfsleven, aangezien
               ze hun oude vertouwde gloeilamp moesten opgeven?  Zo nee, waarom niet. 
            </text:p>
      <text:h text:outline-level="2" text:style-name="stuktitel">Vraag 3 
            </text:h>
      <text:p text:style-name="vraag">Bent u van mening dat de snel zuiniger wordende gloeilamp het perfecte antwoord is voor de met vele kinderziekten uitgeruste
               alternatieven (LED-lampen, spaarlampen)? Zo nee, waarom niet.
            </text:p>
      <text:h text:outline-level="2" text:style-name="stuktitel">Vraag 4
            </text:h>
      <text:p text:style-name="vraag">Bent u van mening dat deze nieuwe ontwikkelingen en het feit dat veel Nederlanders en bedrijven niets moeten hebben van de
               alternatieven, voor de gloeilamp de Nederlandse overheid zich in Brussel het licht uit de ogen moet rennen om dit gloeilampenverbod
               het licht uit te blaz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