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4</text:p>
      <text:p text:style-name="kamervragen">Vragen van het lid 
            Blanksma
            (CDA) aan de minister van Financiën over het beloningsbeleid van Aegon en ING (ingezonden 19 oktober 2010).
         </text:p>
      <text:h text:outline-level="2" text:style-name="stuktitel">Vraag 1
            </text:h>
      <text:p text:style-name="vraag">Heeft u kennisgenomen van het artikel in Het Financieele Dagblad (FD) «Bestuurders Aegon en ING blijven buiten bonusplafond
               verzekeraars»?<text:note text:id="ID-2010Z14984-d28e84" text:note-class="footnote"><text:note-citation text:label="1">1</text:note-citation><text:note-body><text:p> Het Financieele Dagblad, «Bestuurders Aegon en ING blijven buiten bonusplafond verzekeraars», 18 oktober 2010.</text:p></text:note-body></text:note>
               
            </text:p>
      <text:h text:outline-level="2" text:style-name="stuktitel">Vraag 2
            </text:h>
      <text:p text:style-name="vraag">Wat vindt u ervan dat verzekeraars de principes uit de «Code Banken» grotendeels overnemen in hun eigen gedragscode? In hoeverre
               wordt op deze wijze aansluiting gevonden bij aanbeveling acht van het rapport van de commissie-De Wit?
            </text:p>
      <text:h text:outline-level="2" text:style-name="stuktitel">Vraag 3
            </text:h>
      <text:p text:style-name="vraag">Deelt u de mening dat het hoogst onwenselijk is dat Aegon en ING een uitzonderingspositie krijgen, net als medewerkers van
               een buitenlandse dochter? Zo ja, bent u van plan hier wat aan te doen?
            </text:p>
      <text:h text:outline-level="2" text:style-name="stuktitel">Vraag 4
            </text:h>
      <text:p text:style-name="vraag">Bent u van plan wat te doen aan deze uitzonderingspositie ten aanzien van het beloningsbeleid, dit in het licht van het feit
               dat zowel Aegon als ING momenteel ontvangers van staatssteun zijn?
            </text:p>
      <text:h text:outline-level="2" text:style-name="stuktitel">Vraag 5
            </text:h>
      <text:p text:style-name="vraag">In hoeverre draagt deze houding van Aegon en ING bij aan het broodnodige verdere herstel van het vertrouwen in het financiële
               stelsel?
            </text:p>
      <text:h text:outline-level="2" text:style-name="stuktitel">Vraag 6
            </text:h>
      <text:p text:style-name="vraag">Aegon en ING zijn volgens het artikel van mening dat de principes uit de «Code Banken» te streng zijn en dat deze hun concurrentiepositie
               mogelijk schaden. In hoeverre bent u het met Aegon en ING eens? Wat zijn hiervan de gevolgen voor andere Nederlandse financiële
               instel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