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4983</text:p>
      <text:p text:style-name="kamervragen">Vragen van het lid 
            Schouw
            (D66) aan de minister voor Immigratie en Asiel over de situatie van stateloze Roma in Nederland (ingezonden 19 oktober 2010).
         </text:p>
      <text:h text:outline-level="2" text:style-name="stuktitel">Vraag 1
            </text:h>
      <text:p text:style-name="vraag">Heeft u kennisgenomen van het rapport «Stateloos maakt radeloos» van Dokters van de Wereld waarin de situatie van stateloze
               Roma in Nederland wordt beschreven?<text:note text:id="ID-2010Z14983-d28e82" text:note-class="footnote"><text:note-citation text:label="1">1</text:note-citation><text:note-body><text:p> «Stateloos maakt radeloos. De situatie van stateloze Roma in Nederland 2009».</text:p></text:note-body></text:note>
               
            </text:p>
      <text:h text:outline-level="2" text:style-name="stuktitel">Vraag 2
            </text:h>
      <text:p text:style-name="vraag">Wat is uw reactie op de constatering in het rapport dat de stateloosheid van Roma en hun kinderen grote en ernstige gevolgen
               heeft voor hun leven in Nederland en hun integratie volledig in de weg staat?<text:note text:id="ID-2010Z14983-d28e102" text:note-class="footnote"><text:note-citation text:label="2">2</text:note-citation><text:note-body><text:p> Voorwoord, Dokters van de wereld, februari 2010.</text:p></text:note-body></text:note>
               
            </text:p>
      <text:h text:outline-level="2" text:style-name="stuktitel">Vraag 3
            </text:h>
      <text:p text:style-name="vraag">Wat is uw reactie op de in het rapport gestelde schending van internationale verdragen?<text:note text:id="ID-2010Z14983-d28e122" text:note-class="footnote"><text:note-citation text:label="3">3</text:note-citation><text:note-body><text:p> Het Vluchtelingenverdrag (1951), het Verdrag betreffende de  status van Statelozen (1954), het Verdrag voor het verminderen
                  van Stateloosheid (1961), het Verdrag voor de rechten van het kind  (1989), het Europees Verdrag inzake Nationaliteit (1997)
                  en het Europees Verdrag inzake het voorkomen van Stateloosheid bij statenopvolging (2006).
               </text:p></text:note-body></text:note>
               
            </text:p>
      <text:h text:outline-level="2" text:style-name="stuktitel">Vraag 4
            </text:h>
      <text:p text:style-name="vraag">Kunt u aangeven hoeveel Roma in Nederland stateloos zijn? Zo nee, waarom niet?</text:p>
      <text:h text:outline-level="2" text:style-name="stuktitel">Vraag 5
            </text:h>
      <text:p text:style-name="vraag">Kunt u aangeven hoeveel Roma-kinderen in Nederland stateloos zijn? Zo nee, waarom niet? </text:p>
      <text:h text:outline-level="2" text:style-name="stuktitel">Vraag 6
            </text:h>
      <text:p text:style-name="vraag">Welke concrete stappen worden door u gezet om zicht te krijgen op het aantal statelozen (Roma en anderszins) dat zich in Nederland
               bevindt? 
            </text:p>
      <text:h text:outline-level="2" text:style-name="stuktitel">Vraag 7
            </text:h>
      <text:p text:style-name="vraag">Hoe lang duurt de buitenschuldprocedure gemiddeld? Wat is de langst gevoerde en wat is de kortst gevoerde procedure tot nu
               toe? 
            </text:p>
      <text:h text:outline-level="2" text:style-name="stuktitel">Vraag 8
            </text:h>
      <text:p text:style-name="vraag">Kan de buitenschuldprocedure korter in duur? Zo nee, waarom niet? </text:p>
      <text:h text:outline-level="2" text:style-name="stuktitel">Vraag 9
            </text:h>
      <text:p text:style-name="vraag">Heeft u overwogen om de buitenschuldprocedure en het verkrijgen van een verblijfstitel voor statelozen toegankelijker te maken?
               Zo ja, op welke wijze kan de procedure toegankelijker worden gemaakt? Zo nee, waarom niet? 
            </text:p>
      <text:h text:outline-level="2" text:style-name="stuktitel">Vraag 10
            </text:h>
      <text:p text:style-name="vraag">Welke sociale voorzieningen zijn er beschikbaar voor statelozen gedurende de buitenschuldprocedure en aanvraag van een verblijfstitel?
               Indien geen, waarom niet? 
            </text:p>
      <text:h text:outline-level="2" text:style-name="stuktitel">Vraag 11
            </text:h>
      <text:p text:style-name="vraag">Ziet u mogelijkheden om gedurende de buitenschuldprocedure en de aanvraag van een verblijfstitel, sociale voorzieningen als
               primaire gezondheidszorg en onderwijs voor minderjarige statelozen beschikbaar te maken? Zo nee, waarom niet? 
            </text:p>
      <text:h text:outline-level="2" text:style-name="stuktitel">Vraag 12
            </text:h>
      <text:p text:style-name="vraag">Welke juridische beletselen zijn er voor een specifiek pardon voor de mensen die er reeds in de jaren zeventig van de vorige
               eeuw recht op hadden, maar dat destijds niet hebben ontvan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