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2</text:p>
      <text:p text:style-name="kamervragen">Vragen van het lid 
            Van Raak
            (SP) aan de minister-president, minister van Algemene Zaken over de huur van privéjets door ministers (ingezonden 19 oktober
            2010).
         </text:p>
      <text:h text:outline-level="2" text:style-name="stuktitel">Vraag 1
            </text:h>
      <text:p text:style-name="vraag">Deelt u de mening dat ministers die 18 miljard euro willen bezuinigen ook terughoudend moeten zijn met het huren van privéjets?<text:note text:id="ID-2010Z14982-d28e82" text:note-class="footnote"><text:note-citation text:label="1">1</text:note-citation><text:note-body><text:p> RTL Nieuws, «Huur privéjets kabinet: 4,6 miljoen»,15 oktober 2010.</text:p></text:note-body></text:note>
               
            </text:p>
      <text:h text:outline-level="2" text:style-name="stuktitel">Vraag 2
            </text:h>
      <text:p text:style-name="vraag">Is het waar dat ministers in het vorige kabinet zich niet altijd hebben gehouden aan de afspraak dat zij eerst gebruik moeten
               maken van het regeringsvliegtuig of een vliegtuig van het ministerie van Defensie, en dat eventuele huur van privéjets alleen
               mag plaatsvinden via de daarvoor ingestelde luchtvaartcoördinator?
            </text:p>
      <text:h text:outline-level="2" text:style-name="stuktitel">Vraag 3 
            </text:h>
      <text:p text:style-name="vraag">Bent u bereid uw ministers te wijzen op de geldende regels voor de huur van privéjets en hen duidelijk te maken dat deze alleen
               mogen worden gebruikt voor bezoeken die direct voortvloeien uit hun functie?
            </text:p>
      <text:h text:outline-level="2" text:style-name="stuktitel">Vraag 4
            </text:h>
      <text:p text:style-name="vraag">Deelt u de opvatting dat vluchten binnen Europa zoveel mogelijk via reguliere lijnvluchten moeten plaatsvinden? Zo nee, waarom
               niet?
            </text:p>
      <text:h text:outline-level="2" text:style-name="stuktitel">Vraag 5
            </text:h>
      <text:p text:style-name="vraag">Deelt u de opvatting dat reizen van ministers binnen Nederland niet met een privéjet, maar met de auto of trein moeten worden
               gemaak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