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4981</text:p>
      <text:p text:style-name="kamervragen">Vragen van het lid 
            Van der Ham
            (D66) aan de staatssecretaris van Onderwijs, Cultuur en Wetenschap over de oproep van negen wethouders van de grote steden
            inzake de voorgenomen bezuinigingen op kunst en cultuur (ingezonden 19 oktober 2010).
         </text:p>
      <text:h text:outline-level="2" text:style-name="stuktitel">Vraag 1
            </text:h>
      <text:p text:style-name="vraag">Wat is uw reactie op de brief van een aantal wethouders uit grote steden dat stelt dat de voorgenomen bezuinigingen op kunst
               en cultuur buitenproportioneel zijn en leiden tot «onherstelbare schade»?<text:note text:id="ID-2010Z14981-d28e84" text:note-class="footnote"><text:note-citation text:label="1">1</text:note-citation><text:note-body><text:p> De Volkskrant, «Wethouders: kies tussen bezuinigen en verhogen btw», 18 oktober 2010.</text:p></text:note-body></text:note>
               
            </text:p>
      <text:h text:outline-level="2" text:style-name="stuktitel">Vraag 2
            </text:h>
      <text:p text:style-name="vraag">Wat is uw reactie op diens oproep om niet beide bezuinigingen tegelijk door te voeren, te weten 200 miljoen euro bezuinigen
               en het verhogen van de btw voor podiumkunsten?
            </text:p>
      <text:h text:outline-level="2" text:style-name="stuktitel">Vraag 3
            </text:h>
      <text:p text:style-name="vraag">Deelt u de mening dat, indien er bezuinigd wordt, het de voorkeur verdient om het eerst te bezuinigen op die instellingen
               die kwalitatief en qua voorgenomen publieksbereik het minste presteren?
            </text:p>
      <text:h text:outline-level="2" text:style-name="stuktitel">Vraag 4
            </text:h>
      <text:p text:style-name="vraag">Wat is uw reactie op de oproep om de komende bezuiniging te onderwerpen aan nader onderzoek, zoals de wethouders voorste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