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977</text:p>
      <text:p text:style-name="kamervragen">Vragen van de leden 
            Jadnanansing
            en 
            Çelik
            (beiden PvdA) aan de minister van  Onderwijs, Cultuur en Wetenschap over besparingen op bedrijfsvoering bij onderwijsinstellingen
            (Ingezonden 19 oktober 2010).
         </text:p>
      <text:h text:outline-level="2" text:style-name="stuktitel">Vraag 1
            </text:h>
      <text:p text:style-name="vraag">Kent u het artikel «Onderwijs laat 300 miljoen euro liggen»?<text:note text:id="ID-2010Z14977-d28e87" text:note-class="footnote"><text:note-citation text:label="1">1</text:note-citation><text:note-body><text:p> Financieel Dagblad, «Onderwijs laat € 300 mln. liggen», dinsdag 12 oktober 2010.</text:p></text:note-body></text:note>
               
            </text:p>
      <text:h text:outline-level="2" text:style-name="stuktitel">Vraag 2
            </text:h>
      <text:p text:style-name="vraag">Hoe beoordeelt u dit artikel, waarin gesteld wordt dat er in het voortgezet onderwijs en hoger onderwijs forse besparingen
               door verbeterde bedrijfsvoering mogelijk zijn?
            </text:p>
      <text:h text:outline-level="2" text:style-name="stuktitel">Vraag 3
            </text:h>
      <text:p text:style-name="vraag">Kunt u overzien in welke mate de schatting rond besparingen van het betreffende onderzoeksbureau kloppen, evenals hun aannames
               en conclusies inzake besparingen op de bedrijfsvoering? 
            </text:p>
      <text:h text:outline-level="2" text:style-name="stuktitel">Vraag 4
            </text:h>
      <text:p text:style-name="vraag">Bent u bereid om zelf ook in kaart te brengen wat er concreet aan mogelijkheden zijn om onderwijsinstellingen voor voortgezet
               en hoger onderwijs via verbeterde bedrijfsvoering te laten besparen, zonder dat dit ten koste van het onderwijs, leerlingen
               en studenten en onderwijspersoneel gaat? 
            </text:p>
      <text:h text:outline-level="2" text:style-name="stuktitel">Vraag 5
            </text:h>
      <text:p text:style-name="vraag">Bent u bereid dit met koepelorganisaties te bespreken, zeker gezien het signaal van de Raad voor het voortgezet onderwijs
               dat er inderdaad veel kan worden bespaa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