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76</text:p>
      <text:p text:style-name="kamervragen">Vragen van de leden 
            Çelik
            en 
            Marcouch
            (beiden PvdA) aan de minister van Onderwijs, Cultuur en Wetenschap over het bericht dat Regionale Opleiding Centra (ROC’s)
            wel leerlingen opvoeren voor de financiering, maar na de teldatum niet toelaten (ingezonden 19 oktober 2010).
         </text:p>
      <text:h text:outline-level="2" text:style-name="stuktitel">Vraag 1
            </text:h>
      <text:p text:style-name="vraag">Kent u het artikel over leerlingen die door hun ROC niet zijn toegelaten zijn vanwege hun leeftijd?<text:note text:id="ID-2010Z14976-d28e87" text:note-class="footnote"><text:note-citation text:label="1">1</text:note-citation><text:note-body><text:p> Het Algemeen Dagblad, «Scholieren zijn plots te oud voor het ROC», 15 oktober 2010.</text:p></text:note-body></text:note>
               
            </text:p>
      <text:h text:outline-level="2" text:style-name="stuktitel">Vraag 2
            </text:h>
      <text:p text:style-name="vraag">Wat vindt u van het bericht dat tientallen en misschien zelfs honderden jongeren zitten thuis omdat ze vaak na de teldatum
               van 1 oktober niet weer worden toegelaten op school?
            </text:p>
      <text:h text:outline-level="2" text:style-name="stuktitel">Vraag 3
            </text:h>
      <text:p text:style-name="vraag">In hoeverre is de praktijk te verdedigen dat jongeren eerst worden ingeschreven om na 1 oktober pas te horen of er een plaats
               voor hen is en of de opleiding bij hen past of niet? Wat vindt u van deze werkwijze?
            </text:p>
      <text:h text:outline-level="2" text:style-name="stuktitel">Vraag 4
            </text:h>
      <text:p text:style-name="vraag">Krijgt u eveneens berichten, waaruit blijkt dat scholen de teldatum van 1 oktober alleen in hun eigen voordeel gebruiken en
               daarmee de leerlingen benadelen? Wat is daarop uw reactie? 
            </text:p>
      <text:h text:outline-level="2" text:style-name="stuktitel">Vraag 5
            </text:h>
      <text:p text:style-name="vraag">Deelt u de mening dat leerlingen centraal moeten staan voor schoolbesturen in plaats van dergelijke trucs om geld binnen te
               slepen? Wat is uw oordeel op deze kennelijk ingebakken cultuur waar vele jongeren de dupe van dreigen te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