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948</text:p>
      <text:p text:style-name="kamervragen">Vragen van de leden 
            Dijsselbloem
            en 
            Marcouch
            (beiden PvdA) aan de ministers van Binnenlandse Zaken en Koninkrijksrelaties en van Veiligheid en Justitie over aanslagen
            op moskeeën (ingezonden 18 oktober 2010).
         </text:p>
      <text:h text:outline-level="2" text:style-name="stuktitel">Vraag 1
            </text:h>
      <text:p text:style-name="vraag">Bent u bekend met het bericht «Moskee Dordrecht beschoten»?<text:note text:id="ID-2010Z14948-d28e85" text:note-class="footnote"><text:note-citation text:label="1">1</text:note-citation><text:note-body><text:p> Nu.nl, «Moskee Dordrecht beschoten», 12 oktober 2010.</text:p></text:note-body></text:note>
               
            </text:p>
      <text:h text:outline-level="2" text:style-name="stuktitel">Vraag 2
            </text:h>
      <text:p text:style-name="vraag">Wat is de verklaring voor het toenemend aantal aanslagen op gebedshuizen en moskeeën? </text:p>
      <text:h text:outline-level="2" text:style-name="stuktitel">Vraag 3
            </text:h>
      <text:p text:style-name="vraag">Bent u bereid tot verscherpt toezicht (bijvoorbeeld in de vorm van extra surveillance) op de veiligheid van moskeeën?</text:p>
      <text:h text:outline-level="2" text:style-name="stuktitel">Vraag 4
            </text:h>
      <text:p text:style-name="vraag">Wat vindt u van de reactie van de politie in Dordrecht om na de beschieting van de moskee geen extra maatregelen te treffen?</text:p>
      <text:h text:outline-level="2" text:style-name="kamervraagopmerking_kop">Toelichting:
            </text:h>
      <text:p text:style-name="kamervraagopmerking">Deze vragen dienen ter aanvulling op eerdere vragen terzake van het lid Dibi (GroenLinks), ingezonden 18 oktober 2010 (vraagnummer
               2010Z14937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