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45</text:p>
      <text:p text:style-name="kamervragen">Vragen van het lid 
            van Veldhoven
            (D66) aan de minister van Economische Zaken, Landbouw en Innovatie over de Europese onderhandelingen met betrekking tot aanpassingen
            in het systeem van emissiehandel (ingezonden 18 oktober 2010).
         </text:p>
      <text:h text:outline-level="2" text:style-name="stuktitel">Vraag 1
            </text:h>
      <text:p text:style-name="vraag">Bent u bekend met het artikel «Brussel verwerpt kritiek staalindustrie in CO<text:span text:style-name="subscript">2</text:span>-rel»?<text:note text:id="ID-2010Z14945-d28e85" text:note-class="footnote"><text:note-citation text:label="1">1</text:note-citation><text:note-body><text:p> «Brussel verwerpt kritiek staalindustrie in CO<text:span text:style-name="subscript">2</text:span>-rel», Financieel Dagblad, 13 oktober 2010.
               </text:p></text:note-body></text:note>
               
            </text:p>
      <text:h text:outline-level="2" text:style-name="stuktitel">Vraag 2
            </text:h>
      <text:p text:style-name="vraag">Kunt u aangeven in welk stadium de in het artikel aangehaalde Brusselse onderhandelingen over de derde fase van het Emission
               Trading System (ETS) zich bevinden? Wanneer verwacht u dat definitieve besluitvorming zal plaatsvinden? Zijn de consequenties
               van eventuele aanpassingen in het systeem van emissiehandel aan de orde geweest in de Raad voor het Concurrentievermogen? 
            </text:p>
      <text:h text:outline-level="2" text:style-name="stuktitel">Vraag 3
            </text:h>
      <text:p text:style-name="vraag">Kunt u aangeven wat de belangrijkste geschilpunten zijn die op dit moment nog in de onderhandelingen tussen de lidstaten spelen? </text:p>
      <text:h text:outline-level="2" text:style-name="stuktitel">Vraag 4
            </text:h>
      <text:p text:style-name="vraag">Kunt u aangeven wat de Nederlandse positie is ten aanzien van de toerekening van Emissiehandelsrechten voor procesgassen?
               Is deze in lijn met eerdere onderhandelingsrondes over het Emission Trading System, en zo nee, wat is de reden om een andere
               insteek te k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