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44</text:p>
      <text:p text:style-name="kamervragen">Vragen van de leden 
            Spekman
            en 
            Vermeij
            (beiden PvdA) aan de minister van Sociale Zaken en Werkgelegenheid over ontslagzwendel en het recht op een uitkering (ingezonden
            18 oktober 2010).
         </text:p>
      <text:h text:outline-level="2" text:style-name="stuktitel">Vraag 1
            </text:h>
      <text:p text:style-name="vraag">Herinnert u zich de vragen van de leden Heerts en Vermeij over ontslagzwendel? 1)</text:p>
      <text:h text:outline-level="2" text:style-name="stuktitel">Vraag 2
            </text:h>
      <text:p text:style-name="vraag">Wat is uw reactie op de in de bijlage bij deze vragen geschetste situatie (de bijgevoegde geanonimiseerde email gericht aan
               de afdeling Voorlichting van de PvdA)?
            </text:p>
      <text:h text:outline-level="2" text:style-name="stuktitel">Vraag 3
            </text:h>
      <text:p text:style-name="vraag">Bent u nog steeds van mening dat de rol van de overheid bij het bestrijden van ontslagzwendel niet verder gaat dan de strafrechtelijke
               weg?Zo ja, waarom zou de overheid niet ook een pro-actieve rol moeten hebben bij het voorkomen en bestrijden van ontslagzwendel?
            </text:p>
      <text:h text:outline-level="2" text:style-name="stuktitel">Vraag 4
            </text:h>
      <text:p text:style-name="vraag">Wat kan de Arbeidsinspectie doen indien deze dienst tijdens haar toezichthoudende en controlerende taken aanwijzingen voor
               (dreigende) ontslagzwendel ontdekt? 
            </text:p>
      <text:h text:outline-level="2" text:style-name="stuktitel">Vraag 5
            </text:h>
      <text:p text:style-name="vraag">Ziet u mogelijkheden om de taken van de Arbeidsinspectie dusdanig uit te breiden dat daar de opsporing van strafbare feiten
               die tot ontslagzwendel leiden, wel onder komt te vallen? Zo ja, op welke? Zo nee, waarom niet en ziet u die mogelijkheden
               wel voor een bijzondere opsporingsdienst zoals de Sociale Inlichtingen- en Opsporingsdienst (SIOD) weggelegd?
            </text:p>
      <text:h text:outline-level="2" text:style-name="stuktitel">Vraag 6
            </text:h>
      <text:p text:style-name="vraag">Om welke redenen kan de Uitvoeringsinstituut WerknemersVerzekeringen (UWV) een voorschot aan een aanvrager van een uitkering
               geven? Beschikt het UWV over een discretionaire bevoegdheid om in schrijnende gevallen voorschotten te verlenen?  Zo ja, acht
               u de in de bijgevoegde email genoemde situatie schrijnend?
            </text:p>
      <text:h text:outline-level="2" text:style-name="stuktitel">Vraag 7
            </text:h>
      <text:p text:style-name="vraag">Deelt u de mening dat in het geval iemand een loonvordering heeft op een werkgever waarvan het faillissement is aangevraagd
               of insolvent is, dat een voorschot op een uitkering door het UWV gewenst is? Zo ja, hoe gaat u hieraan gevolg geven? Zo nee,
               waarom niet?  
            </text:p>
      <text:h text:outline-level="2" text:style-name="kamervraagopmerking_kop">Toelichting:
            </text:h>
      <text:p text:style-name="kamervraagopmerking">Deze vragen dienen ter aanvulling op eerdere vragen ter zake van de leden Heerts en Vermeij (beiden PvdA), ingezonden 18 februari
               2010 en 1 april 2010 (vraagnummers: 2010Z03362 en 2010Z0583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