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42</text:p>
      <text:p text:style-name="kamervragen">Vragen van de leden 
            Van Dekken
            en 
            Jacobi
            (beiden PvdA) aan de staatssecretaris van Economische Zaken, Landbouw en Innovatie en de minister van Infrastructuur en Milieu
            over de kippenfarm in Landkreis Emsland (ingezonden 18 oktober 2010).
         </text:p>
      <text:h text:outline-level="2" text:style-name="stuktitel">Vraag 1
            </text:h>
      <text:p text:style-name="vraag">Kent u het bericht van RTV Noord over de megakippenfarm in Landkreis Emsland?<text:note text:id="ID-2010Z14942-d28e85" text:note-class="footnote"><text:note-citation text:label="1">1</text:note-citation><text:note-body><text:p> RTV Noord, «Provincie wil opheldering over vergunning kippenfarm», 12 oktober 2010.</text:p></text:note-body></text:note>
               
            </text:p>
      <text:h text:outline-level="2" text:style-name="stuktitel">Vraag 2
            </text:h>
      <text:p text:style-name="vraag">Waarom is hierbij geen grensoverschrijdende milieu-effectrapportage toegepast, zoals vastgelegd is in het Verdrag van Espoo?</text:p>
      <text:h text:outline-level="2" text:style-name="stuktitel">Vraag 3 
            </text:h>
      <text:p text:style-name="vraag">Bent u bereid tot formele consultatie over te gaan en hierover contact op te nemen met de Duitse regering? Zo nee, waarom
               niet?
            </text:p>
      <text:h text:outline-level="2" text:style-name="stuktitel">Vraag 4
            </text:h>
      <text:p text:style-name="vraag">Zijn er fouten gemaakt bij het verstrekken van de vergunning aan deze kippenfarm? Zo ja, welke?</text:p>
      <text:h text:outline-level="2" text:style-name="stuktitel">Vraag 5
            </text:h>
      <text:p text:style-name="vraag">In hoeverre is er discrepantie tussen de Nederlands-Duitse uitvoeringsregels en de rechtspraktijk in Niedersachsen?</text:p>
      <text:h text:outline-level="2" text:style-name="stuktitel">Vraag 6
            </text:h>
      <text:p text:style-name="vraag">Vindt u een nadere beoordeling door de VROM-Inspectie gewenst?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