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1</text:p>
      <text:p text:style-name="kamervragen">Vragen van het lid 
            Smits
            (SP) aan de minister van Onderwijs, Cultuur en Wetenschap  over financiële problemen op basisscholen door bezuinigingen vanuit
            het rijk (ingezonden 18 oktober 2010).
         </text:p>
      <text:h text:outline-level="2" text:style-name="stuktitel">Vraag 1
            </text:h>
      <text:p text:style-name="vraag">Wat is uw reactie op het artikel «Scholen raken in de knel, Lucas komt 2,5 miljoen tekort» over aankomende tekorten in het
               basisonderwijs?<text:note text:id="ID-2010Z14941-d28e82" text:note-class="footnote"><text:note-citation text:label="1">1</text:note-citation><text:note-body><text:p> Algemeen Dagblad, «Scholen raken in de knel, Lucas komt 2,5 miljoen tekort», 13 oktober 2010.</text:p></text:note-body></text:note>
               
            </text:p>
      <text:h text:outline-level="2" text:style-name="stuktitel">Vraag 2
            </text:h>
      <text:p text:style-name="vraag">Deelt u de analyse dat de genoemde problemen direct gevolg zijn van de bezuiniging van negentig miljoen euro van vorig jaar
               op het bestuur en management van basisscholen en de bezuiniging op de groeiregeling? Zo nee, waar komt dan het tekort vandaan?
            </text:p>
      <text:h text:outline-level="2" text:style-name="stuktitel">Vraag 3
            </text:h>
      <text:p text:style-name="vraag">Deelt u de mening dat het ten koste gaat van de onderwijskwaliteit wanneer door bezuinigingen op het basisonderwijs leerlingen
               in grotere klassen komen te zitten, geen muziekles meer krijgen, geen remedial teaching meer krijgen, er geen speciale klassen
               meer zijn voor leerlingen met een voorsprong of achterstand, en mogelijk ook vakdocenten zoals gymleraren moeten verdwijnen?
               Zo nee, waarom niet?
            </text:p>
      <text:h text:outline-level="2" text:style-name="stuktitel">Vraag 4
            </text:h>
      <text:p text:style-name="vraag">Zijn u nog meer scholen bekend die zich door uw bezuinigingen op het management en op de groeiregeling genoodzaakt zien te
               snijden in het primair onderwijsproces?
            </text:p>
      <text:h text:outline-level="2" text:style-name="stuktitel">Vraag 5
            </text:h>
      <text:p text:style-name="vraag">Deelt u de mening dat het onacceptabel is dat door bezuinigingen op het management leerlingen in grotere klassen komen te
               zitten, geen muziekles meer krijgen, geen remedial teaching meer krijgen, er geen speciale klassen meer zijn voor leerlingen
               met een voorsprong of achterstand, en mogelijk ook vakdocenten zoals gymleraren moeten verdwijnen? Zo nee, waarom vindt u
               deze verschraling van het onderwijs acceptabel? Zo ja, bent u bereid de bezuiniging van negentig miljoen euro per direct ongedaan
               te mak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