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939</text:p>
      <text:p text:style-name="kamervragen">Vragen van het lid 
            Klijnsma
            (PvdA) aan de minister van Onderwijs, Cultuur en Wetenschap over het mogelijk uitstellen van de bouw van het nationaal historisch
            museum (ingezonden 18 oktober 2010).
         </text:p>
      <text:h text:outline-level="2" text:style-name="stuktitel">Vraag 1
            </text:h>
      <text:p text:style-name="vraag">Hebt u kennisgenomen van het bericht «Bouw Historisch Museum wellicht uitstellen»?<text:note text:id="ID-2010Z14939-d28e82" text:note-class="footnote"><text:note-citation text:label="1">1</text:note-citation><text:note-body><text:p> de Volkskrant, «Bouw Historisch Museum wellicht uitstellen», 14 oktober 2010.</text:p></text:note-body></text:note>
               
            </text:p>
      <text:h text:outline-level="2" text:style-name="stuktitel">Vraag 2
            </text:h>
      <text:p text:style-name="vraag">Is het waar dat de bouw van het van het Nationaal Historisch Museum vertraging oploopt omdat er bezuinigd wordt? </text:p>
      <text:h text:outline-level="2" text:style-name="stuktitel">Vraag 3
            </text:h>
      <text:p text:style-name="vraag">Hoe beoordeelt u de vrees van de directeur van het museum dat er wel een nieuw gebouw komt maar dat er te weinig geld over
               blijft voor activiteiten? Bent u met hem van mening dat het doel «zoveel mogelijk Nederlanders over hun geschiedenis vertellen»
               niet gerealiseerd kan worden als er te weinig geld overblijft voor activiteiten? Zo nee, kunt u uw antwoord toelichten?
            </text:p>
      <text:h text:outline-level="2" text:style-name="stuktitel">Vraag 4
            </text:h>
      <text:p text:style-name="vraag">Hoe beoordeelt u de suggestie van de directeur om, mocht het museum getroffen worden door grote bezuinigingen, het Nationaal
               Historisch Museum onder te brengen in een tijdelijke locatie zoals eerder gebeurd is bij het Stedelijk Museum? Hoe beoordeelt
               u de suggestie dat het tijdelijk onder brengen bijvoorbeeld in een «bestaand leegstaand belangrijk architectonisch erfgoed»
               mogelijk uitkomst bied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