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938</text:p>
      <text:p text:style-name="kamervragen">Vragen van de leden 
            Dijsselbloem, 
            Heijnen
            en 
            Van Dam
            (allen PvdA) aan de ministers van Binnenlandse Zaken en Koninkrijksrelaties en van Buitenlandse Zaken over de uitgifte van
            Nederlandse reisdocumenten in het buitenland (ingezonden 18 oktober 2010).
         </text:p>
      <text:h text:outline-level="2" text:style-name="stuktitel">Vraag 1
            </text:h>
      <text:p text:style-name="vraag">Hoeveel incidenten zijn bij u bekend ten aanzien door misstanden bij het verstrekken van reisdocumenten op de Nederlandse
               ambassades? Beschikt u over een registratie van incidenten in het kader van de verstrekking van reisdocumenten in het buitenland?<text:note text:id="ID-2010Z14938-d28e88" text:note-class="footnote"><text:note-citation text:label="1">1</text:note-citation><text:note-body><text:p> de Pers, «Ambassade Bangkok doorgelicht», 27 augustus.</text:p></text:note-body></text:note>
               
            </text:p>
      <text:h text:outline-level="2" text:style-name="stuktitel">Vraag 2
            </text:h>
      <text:p text:style-name="vraag">Waarom is een extern deskundige niet vereist bij een onderzoek naar reisdocumenten op Nederlandse ambassades, terwijl deze
               extern deskundige, op grond van artikel 94 lid 3 Paspoortuitvoeringsvoorschriften Nederland (PUN), wel aanwezig dient te zijn
               bij een onderzoek naar de verstrekking van reisdocumenten binnen een Nederlandse gemeenten? Waarom wordt een onderzoek naar
               de verstrekking van reisdocumenten verricht door eigen medewerkers van de ambassade?<text:note text:id="ID-2010Z14938-d28e108" text:note-class="footnote"><text:note-citation text:label="2">2</text:note-citation><text:note-body><text:p> Overheid.nl, Paspoortuitvoeringsregeling Buitenland 2001.</text:p></text:note-body></text:note> Bent u van mening dat deze controle afdoende is?
            </text:p>
      <text:h text:outline-level="2" text:style-name="stuktitel">Vraag 3
            </text:h>
      <text:p text:style-name="vraag">Deelt u de mening dat door het ontbreken van een extern deskundige bij het toezicht op de uitgifte van Nederlandse reisdocumenten
               in het buitenland er incidenten kunnen optreden, zoals de recente gebeurtenissen op de Nederlandse ambassade in Bangkok suggereren?
               
            </text:p>
      <text:h text:outline-level="2" text:style-name="stuktitel">Vraag 4
            </text:h>
      <text:p text:style-name="vraag">Welke maatregelen gaat u treffen om de misstanden bij de verstrekking van reisdocumenten op Nederlandse ambassades te voorkomen?
               Is het verplichtstellen van een extern deskundige bij het onderzoek naar de uitgifte van reisdocumenten één van die maatregelen?
               Zo niet,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