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937</text:p>
      <text:p text:style-name="kamervragen">Vragen van het lid 
            Dibi
            (GroenLinks) aan de minister van Veiligheid en Justitie over de beschieting van een moskee te Dordrecht (ingezonden 18 oktober
            2010).
         </text:p>
      <text:h text:outline-level="2" text:style-name="stuktitel">Vraag 1
            </text:h>
      <text:p text:style-name="vraag">Kent u het bericht<text:note text:id="ID-2010Z14937-d28e82" text:note-class="footnote"><text:note-citation text:label="1">1</text:note-citation><text:note-body><text:p> Blikopnieuws.nl, «Moskee in Dordrecht beschoten», 13 oktober 2010.</text:p></text:note-body></text:note> over de beschieting van een moskee te Dordrecht?
            </text:p>
      <text:h text:outline-level="2" text:style-name="stuktitel">Vraag 2
            </text:h>
      <text:p text:style-name="vraag">Wat is de precieze achtergrond van dit incident? Is er sprake van een groter, achterliggend probleem? Welke maatregelen zijn
               er genomen om de veiligheid van deze moskee en de moskeegangers te waarborgen?
            </text:p>
      <text:h text:outline-level="2" text:style-name="stuktitel">Vraag 3
            </text:h>
      <text:p text:style-name="vraag">Op welke schaal worden religieuze gebouwen getroffen door vernielingen? Welke motieven liggen daaraan ten grondslag?</text:p>
      <text:h text:outline-level="2" text:style-name="stuktitel">Vraag 4
            </text:h>
      <text:p text:style-name="vraag">Welke maatregelen nemen u, de lokale overheden en de betrokken religieuze besturen om potentiële dreigingen te onderkennen
               en adequate veiligheidsmaatregelen te treffen?
            </text:p>
      <text:h text:outline-level="2" text:style-name="stuktitel">Vraag 5
            </text:h>
      <text:p text:style-name="vraag">Op welke wijze zal u bijdragen aan een samenhangend overheidsbeleid, gericht op bevordering van onderlinge verdraagzaamheid
               en respect voor ieders levensbeschouwelijke opvatti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