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36</text:p>
      <text:p text:style-name="kamervragen">Vragen van het lid 
            De Mos
            (PVV) aan de staatssecretaris van Infrastructuur en Milieu over het artikel «Nederlanders betalen hoogste milieubelasting
            ter wereld» (ingezonden 18 oktober 2010).
         </text:p>
      <text:h text:outline-level="2" text:style-name="stuktitel">Vraag 1 
            </text:h>
      <text:p text:style-name="vraag">Bent u bekend met het artikel «Nederlanders betalen hoogste milieubelasting ter wereld»<text:note text:id="ID-2010Z14936-d28e82" text:note-class="footnote"><text:note-citation text:label="1">1</text:note-citation><text:note-body><text:p> Elsevier, «Nederlanders betalen hoogste milieubelasting ter wereld»,13 oktober 2010.</text:p></text:note-body></text:note>
               
            </text:p>
      <text:h text:outline-level="2" text:style-name="stuktitel">Vraag 2
            </text:h>
      <text:p text:style-name="vraag">Vindt u, met het oog op de economische crisis, dat de concurrentiepositie van het Nederlandse bedrijfsleven door deze astronomische
               milieubelastingen verder verslechtert? Zo nee, waarom niet?
            </text:p>
      <text:h text:outline-level="2" text:style-name="stuktitel">Vraag 3
            </text:h>
      <text:p text:style-name="vraag">Bent u ook van mening dat de milieubelastingendruk meer in lijn moet worden gebracht met die van omliggende landen (België,
               Duitsland, Frankrijk rond de 2%) om op die manier het bedrijfsleven te ontzien? Zo nee, waarom niet? 
            </text:p>
      <text:h text:outline-level="2" text:style-name="stuktitel">Vraag 4
            </text:h>
      <text:p text:style-name="vraag">Vindt u ook dat de Nederlandse belastingbetaler niet moet worden opgezadeld met torenhoge milieubelastingen, die voor een
               groot deel gebaseerd zijn op de «Fabeltjeskrantgedachte» dat  de mens verantwoordelijk is voor de opwarming van de aarde?
               Zo nee, waarom niet? 
            </text:p>
      <text:h text:outline-level="2" text:style-name="stuktitel">Vraag 5
            </text:h>
      <text:p text:style-name="vraag">Bent u ook van mening dat de onder druk staande binnenlandse bestedingen er niet bij gebaat zijn als Nederlanders hun zuur
               verdiende geld zo in de bodemloze klimaatput moeten storten? Zo nee,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