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35</text:p>
      <text:p text:style-name="kamervragen">Vragen van de leden 
            Leijten
            en 
            Kooiman
            (beiden SP) aan de minister van Volksgezondheid, Welzijn en Sport over het bericht dat de gemeente Rotterdam jonge kinderen
            als hulp in de huishouding beschouwt (ingezonden 18 oktober 2010).
         </text:p>
      <text:h text:outline-level="2" text:style-name="stuktitel">Vraag 1
            </text:h>
      <text:p text:style-name="vraag">Wat is uw inhoudelijke reactie op het bericht dat de gemeente Rotterdam minder huishoudelijke hulp vergoedt voor gezinnen
               met kinderen van 5–12 jaar, omdat deze kinderen geacht worden mee te helpen in de huishouding?<text:note text:id="ID-2010Z14935-d28e85" text:note-class="footnote"><text:note-citation text:label="1">1</text:note-citation><text:note-body><text:p> het Algemeen Dagblad, Rotterdamse wethouder ziet kleuter als hulp in huishouding, 14 oktober 2010.</text:p></text:note-body></text:note>
               
            </text:p>
      <text:h text:outline-level="2" text:style-name="stuktitel">Vraag 2
            </text:h>
      <text:p text:style-name="vraag">Bent u van mening dat jonge kinderen taken moeten en kunnen overnemen van de professionele thuiszorg? Wilt u uw antwoord toelichten?</text:p>
      <text:h text:outline-level="2" text:style-name="stuktitel">Vraag 3
            </text:h>
      <text:p text:style-name="vraag">Welke verantwoordelijkheden hebben kinderen van 5–12 jaar naar uw oordeel voor de zorg van een gehandicapte of zieke ouder?
               Waar ligt voor u de grens tussen «zelf een boterham smeren» en het verlenen van mantelzorg?<text:span text:style-name="superscript"><text:note-ref text:reference-format="text" text:ref-name="ID-2010Z14935-d28e85" text:note-class="footnote">1</text:note-ref></text:span>
               
            </text:p>
      <text:h text:outline-level="2" text:style-name="stuktitel">Vraag 4
            </text:h>
      <text:p text:style-name="vraag">Hoe verhoudt het beleid van de gemeente Rotterdam zich tot het protocol gebruikelijke zorg?</text:p>
      <text:h text:outline-level="2" text:style-name="stuktitel">Vraag 5
            </text:h>
      <text:p text:style-name="vraag">Deelt u de mening dat het afschuiven van zorgtaken op kleine kinderen niet bevorderlijk is voor hun welzijn, schoolprestaties
               en overige ontwikkeling? Zo nee, waarom niet?
            </text:p>
      <text:h text:outline-level="2" text:style-name="stuktitel">Vraag 6
            </text:h>
      <text:p text:style-name="vraag">Hoeveel gemeenten hanteren hetzelfde of een vergelijkbaar beleid Wet maatschappelijke ondersteuning als Rotterdam ten aanzien
               van zorgtaken voor jonge kinderen?
            </text:p>
      <text:h text:outline-level="2" text:style-name="stuktitel">Vraag 7
            </text:h>
      <text:p text:style-name="vraag">Bent u bereid snel maatregelen te nemen en ervoor te zorgen dat gemeenten geen zorgtaken op kinderen afschuiven? Zo nee, waarom
               niet? Zo ja, wat gaat u ondernemen en op welke term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