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4905</text:p>
      <text:p text:style-name="kamervragen">Vragen van de leden  Elissen, 
            Helder, 
            Kortenoeven
            en 
            Fritsma
            (allen PVV) aan de ministers van Veiligheid en Justitie en van Buitenlandse Zaken over de vrijlating van Wesam al D., die
            in Amerika voor 25 jaar gevangenisstraf is veroordeeld wegens onder andere het beramen van moordaanslagen op Amerikaanse militairen
            (ingezonden 15 oktober 2010).
         </text:p>
      <text:h text:outline-level="2" text:style-name="stuktitel">Vraag 1
            </text:h>
      <text:p text:style-name="vraag">Bent u bekend met de berichten «Beramer aanslagen Irak Wesam al D. woensdag al vrij»<text:note text:id="ID-2010Z14905-d28e99" text:note-class="footnote"><text:note-citation text:label="1">1</text:note-citation><text:note-body><text:p> Nu.nl, «Beramer aanslagen Irak Wesam al D. woensdag al vrij», 13 okotober 2010.</text:p></text:note-body></text:note>, «Nederlandse Terrorist Vervroegd Vrijgelaten»<text:note text:id="ID-2010Z14905-d28e109" text:note-class="footnote"><text:note-citation text:label="2">2</text:note-citation><text:note-body><text:p> De Telegraaf, «Nederlandse Terrorist Vervroegd Vrijgelaten», 14 oktober 2010.</text:p></text:note-body></text:note> «Wesam al Deleama, die in de Verenigde Staten tot 25 jaar gevangenisstraf werd veroordeeld voor het beramen van moordaanslagen
               op Amerikaanse militairen, komt vrij»<text:note text:id="ID-2010Z14905-d28e119" text:note-class="footnote"><text:note-citation text:label="3">3</text:note-citation><text:note-body><text:p> Pownews, «Wesam al Deleama, die in de Verenigde Staten tot 25 jaar gevangenisstraf werd veroordeeld voor het beramen van
                  moordaanslagen op Amerikaanse militairen, komt vrij», 13 oktober 2010.
               </text:p></text:note-body></text:note>, «VS boos over vrijlating Wesam al D.»<text:note text:id="ID-2010Z14905-d28e129" text:note-class="footnote"><text:note-citation text:label="4">4</text:note-citation><text:note-body><text:p> Algemeen Dagblad, «VS boos over vrijlating Wesam al D., 14 oktober.</text:p></text:note-body></text:note> en «Dutch court to free Iraq insurgent who plotted to kill Americans»?<text:note text:id="ID-2010Z14905-d28e142" text:note-class="footnote"><text:note-citation text:label="5">5</text:note-citation><text:note-body><text:p> Washinton Post, «Dutch court to free Iraq insurgent who plotted to kill Americans», 13 oktober 2010.</text:p></text:note-body></text:note>
               
            </text:p>
      <text:h text:outline-level="2" text:style-name="stuktitel">Vraag 2
            </text:h>
      <text:p text:style-name="vraag">Deelt u de mening dat de inspanning van het Openbaar Ministerie voldoende is geweest om aannemelijk te maken dat een forse
               straf op zijn plaats is en dat de door de verdediging opgevoerde (vermeende) wantoestanden geen aanleiding zijn voor een lagere
               straf? 
            </text:p>
      <text:h text:outline-level="2" text:style-name="stuktitel">Vraag 3
            </text:h>
      <text:p text:style-name="vraag">Hoe beoordeelt u de reactie van de woordvoerder van het Amerikaanse ministerie van Justitie, die zeer teleurgesteld is en
               aangeeft het nadrukkelijk oneens te zijn met de uitspraak van het Rotterdamse Hof waarin de aard van de detentieomstandigheden
               heeft geleid tot een forse matiging van de straf? 
            </text:p>
      <text:h text:outline-level="2" text:style-name="stuktitel">Vraag 4
            </text:h>
      <text:p text:style-name="vraag">Hoe gaat u in de toekomst voorkomen dat de (vermeende) omstandigheden waaronder terroristen en andere zware criminelen in
               buitenlandse gevangenissen worden vastgehouden aanleiding kunnen vormen voor forse strafvermindering wanneer een straf wordt
               omgezet naar de Nederlandse strafmaat?
            </text:p>
      <text:h text:outline-level="2" text:style-name="stuktitel">Vraag 5
            </text:h>
      <text:p text:style-name="vraag">Bent u bereid W. al D., indien hij over een dubbele nationaliteit beschikt,  te denaturaliseren en het land uit te zetten?
               Zo nee, waarom nie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