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89</text:p>
      <text:p text:style-name="kamervragen">Vragen van het lid 
            Bashir
            (SP) aan de minister van Infrastructuur en Milieu over het ontbreken van toiletten in de nieuwe stoptreinen (ingezonden 15 oktober
            2010).
         </text:p>
      <text:h text:outline-level="2" text:style-name="stuktitel">Vraag 1
            </text:h>
      <text:p text:style-name="vraag">Bent u bekend met de breed gedragen protesten van zowel passagiers als NS-personeel over het ontbreken van toiletten in de
               nieuwe stoptreinen, de zogenaamde Sprinter Lighttrains (SLT’s)?<text:note text:id="ID-2010Z14889-d28e84" text:note-class="footnote"><text:note-citation text:label="1">1</text:note-citation><text:note-body><text:p> De Telegraaf, «FNV eist wc's terug in treinen», 12 oktober 2010/Website van de CG-Raad 12 oktober 2010.</text:p></text:note-body></text:note>
               
            </text:p>
      <text:h text:outline-level="2" text:style-name="stuktitel">Vraag 2
            </text:h>
      <text:p text:style-name="vraag">Hebt u inzicht in het aantal passagiers dat in de toekomst de trein zal (moeten) gaan mijden omdat zij op (een gedeelte van)
               hun traject geen beschikking hebben over een toilet? Zo ja, bent u bereid om deze cijfers onderbouwd aan de Kamer toe te sturen?
               Zo nee, bent u bereid om samen met de diverse reizigersorganisaties en belangenorganisaties zoals de Chronisch zieken en Gehandicapten
               Raad Nederland (CG-Raad) onderzoek te doen naar de gevolgen van het ontbreken van toiletten in treinen op het aantal reizigers?
               Kunt u bij een dergelijk onderzoek ook meteen berekenen welke kosten het met zich mee zal brengen als deze mensen niet langer
               gebruik kunnen maken van de trein, maar aanspraak moeten maken op andere vormen van vervoer zoals Valys of vormen van eigen
               vervoer? 
            </text:p>
      <text:h text:outline-level="2" text:style-name="stuktitel">Vraag 3
            </text:h>
      <text:p text:style-name="vraag">Is een eventuele extra terugval van het aantal reizigers door het ontbreken van toiletten in treinen reden geweest voor het
               nieuwe kabinet om in het regeerakkoord geen enkele doelstelling of ambitie uit te spreken op het gebied van reizigersgroei?
               Kunt u uw antwoord toelichten?
            </text:p>
      <text:h text:outline-level="2" text:style-name="stuktitel">Vraag 4
            </text:h>
      <text:p text:style-name="vraag">Wat is uw reactie op het feit dat conducteurs en machinisten tot wel vijf en een half uur geen beschikking hebben over een
               toilet tijdens hun werk? Hoe valt deze werksituatie te verenigen met de verklaring omtrent de zorgplicht van werkgevers zoals
               vastgesteld in het Burgerlijk Wetboek? Kunt u uw antwoord toelichten?
            </text:p>
      <text:h text:outline-level="2" text:style-name="stuktitel">Vraag 5
            </text:h>
      <text:p text:style-name="vraag">Deelt u de mening dat een conducteur tijdens een stop op een station belangrijke taken heeft in het garanderen van de veiligheid
               en een in de dienstverlening naar de passagiers toe? Zo ja, deelt u ook de mening dat het volstrekt onwenselijk is als een
               dienstdoende conducteur tijdens een dergelijke stop op een station een toilet moet zoeken, omdat dat in de trein niet meer
               aanwezig is? Kunt u uw antwoord toelichten?
            </text:p>
      <text:h text:outline-level="2" text:style-name="stuktitel">Vraag 6
            </text:h>
      <text:p text:style-name="vraag">Acht u het wenselijk dat rijdend personeel op de stoptreinen lange tijd zijn behoefte moet ophouden en zelfs minder gaat eten
               en drinken om te trachten te voorkomen dat een toiletbezoek noodzakelijk is gedurende de dienst? Wat is uw reactie op het
               feit dat personeel op de trein heeft laten weten dat de pauzetijden tussen diensten al zo beperkt is, dat er vaak nauwelijks
               genoeg tijd is om te eten en eventueel het toilet te bezoeken? Acht u het wenselijk dat tijd door het ontbreken van toiletten
               in de trein nog verder onder druk komt te staan?
            </text:p>
      <text:h text:outline-level="2" text:style-name="stuktitel">Vraag 7
            </text:h>
      <text:p text:style-name="vraag">Wat is uw reactie op de signalen over de hoge nood onder personeel die leidt tot oplossingen waarbij op zijn minst vraagtekens
               moeten worden gezet bij de hygiëne ervan? Acht u het acceptabel als het personeel op een trein tot dit soort onhygiënische
               noodoplossingen wordt gedwongen? Tot welke risico’s voor de gezondheid van zowel personeel als passagiers leidt dit soort
               toestanden, helemaal als er ook geen mogelijkheid is om de handen te wassen aan boord van de trein? Hoe gaat u dit oplossen
               en op welke termijn?
            </text:p>
      <text:h text:outline-level="2" text:style-name="stuktitel">Vraag 8
            </text:h>
      <text:p text:style-name="vraag">Wat is uw reactie op de signalen die bij Federatie Nederlandse Vakbeweging (FNV) spoor binnenkomen over machinisten die hun
               trein stilzetten op een vrij baanvak om even snel vanuit de cabinedeur hun behoefte te doen?<text:note text:id="ID-2010Z14889-d28e171" text:note-class="footnote"><text:note-citation text:label="2">2</text:note-citation><text:note-body><text:p> Column van de heer Berghuis in de FNV-Spoor.</text:p></text:note-body></text:note> Wat zijn de gevolgen voor de veiligheid van het treinverkeer als dit soort zaken zich daadwerkelijk voordoet? Maar ook in
               de bredere zin; wat is volgens u de invloed van deze problematiek (dus voorgaand voorbeeld, maar ook treinen die moeten wachten
               op stations vanwege een medewerker met hoge nood) op de punctualiteit van het treinverkeer? Kunt u uw antwoord heel duidelijk
               toelichten?
            </text:p>
      <text:h text:outline-level="2" text:style-name="stuktitel">Vraag 9 
            </text:h>
      <text:p text:style-name="vraag">Kunt u zich voorstellen hoe het is? Zou u zelf om langere tijd (tot wel vijf en een half uur) uw behoefte te moeten ophouden?
               Kunt u zich daarnaast voorstellen wat het van een mens vraagt om, tijdens het uitoefenen van zijn of haar beroep, minder te
               moeten eten en drinken om te trachten te voorkomen dat een toiletbezoek noodzakelijk is? 
            </text:p>
      <text:h text:outline-level="2" text:style-name="stuktitel">Vraag 10
            </text:h>
      <text:p text:style-name="vraag">Kunt u zich herinneren dat de motie van het lid Roemer over toiletten in de treinen is aangenomen door een zeer grote meerderheid
               van de Tweede Kamer?<text:note text:id="ID-2010Z14889-d28e204" text:note-class="footnote"><text:note-citation text:label="3">3</text:note-citation><text:note-body><text:p> Kamerstuk 25 847, nr. 65.
               </text:p></text:note-body></text:note> Hoe kunt u garanderen dat in 2030 alle treinen uitgerust zijn met een toilet, terwijl NS nu veel nieuwe treinen inzet zonder
               toilet? Klopt het dat al deze treinen een afschrijvingstijd hebben die in ieder geval in 2030 nog niet verschreden is? Kunt
               u uw antwoord toelichten?
            </text:p>
      <text:h text:outline-level="2" text:style-name="stuktitel">Vraag 11
            </text:h>
      <text:p text:style-name="vraag">Hoe zult u in navolging van de heldere uitspraak van de Kamer, er voor zorgen dat er 2030 geen enkele trein in Nederland rijdt
               die niet beschikt over een toilet? Kunt u duidelijk aangeven welke middelen u hiervoor heeft en hoe u de spoorvervoersbedrijven
               kunt dwingen om aan deze heldere eis te voldoen?
            </text:p>
      <text:h text:outline-level="2" text:style-name="stuktitel">Vraag 12
            </text:h>
      <text:p text:style-name="vraag">Bent u bereid om, naast het handhaven van de heldere einddatum van 1 januari 2030, ook bij de spoorvervoersbedrijven aan te
               dringen op het eerder plaatsen van toiletten in alle treinen, zodat veel reizigers ook de komende twintig jaar al gewoon gebruik
               kunnen maken van een fatsoenlijk toilet in de tre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