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87</text:p>
      <text:p text:style-name="kamervragen">Vragen van het lid 
            De Roon
            (PVV) aan de minister van Veiligheid en Justitie over handhavingsbeleid snelheidsovertredingen op autosnelwegen (ingezonden
            15 oktober 2010).
         </text:p>
      <text:h text:outline-level="2" text:style-name="stuktitel">Vraag 1
            </text:h>
      <text:p text:style-name="vraag">Bent u bereid om, gelet op de afspraak in het regeerakkoord om de maximumsnelheid op autosnelwegen waar nu een maximumsnelheid
               geldt van 120 km/uur te verhogen naar 130 km/uur, geen administratieve boetes meer op te laten leggen ter zake van snelheidsovertredingen
               tot 11 km per uur op die snelwegen totdat die verhoging wettelijk is geregeld en om de na uw beëdiging terzake opgelegde boetes
               in te laten trekken? Zo nee, waarom niet?
            </text:p>
      <text:h text:outline-level="2" text:style-name="stuktitel">Vraag 2
            </text:h>
      <text:p text:style-name="vraag">Bent u ook bereid om hetzelfde te doen met betrekking tot dergelijke snelheidsovertredingen, gepleegd na het bekend worden
               van het regeerakkoor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