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4885</text:p>
      <text:p text:style-name="kamervragen">Vragen van het lid 
            Ferrier
            (CDA) aan de minister en de staatssecretaris van Buitenlandse Zaken over de inzet van de Europese Unie bij VN-viering van
            10 jaar resolutie 1325, op 31 oktober 2010 (ingezonden 15 oktober 2010).
         </text:p>
      <text:h text:outline-level="2" text:style-name="stuktitel">Vraag 1
            </text:h>
      <text:p text:style-name="vraag">Kent u de op 8 oktober jl. aangenomen resolutie van de vrouwen van de Europese Volkspartij (EVP-V) over «Women in Conflict
               Zones and Situations»?<text:note text:id="ID-2010Z14885-d28e82" text:note-class="footnote"><text:note-citation text:label="1">1</text:note-citation><text:note-body><text:p> Cda.nl, «Terugblik EPPW-congres «Women in conflict zones», 8 oktober 2010.</text:p></text:note-body></text:note>
               
            </text:p>
      <text:h text:outline-level="2" text:style-name="stuktitel">Vraag 2
            </text:h>
      <text:p text:style-name="vraag">Deelt u de mening dat er tien jaar na het aannemen van de Veiligheidsraadresolutie 1 325 resultaten zijn geboekt, maar dat
               er op bredere schaal uitvoering moet worden gegeven aan de resolutie 1325? 
            </text:p>
      <text:h text:outline-level="2" text:style-name="stuktitel">Vraag 3
            </text:h>
      <text:p text:style-name="vraag">Bent u bereid gevolg te geven aan de oproep van uw ambtsvoorganger, gedaan tijdens het congres op 8 oktober dat meer landen
               de VR-resolutie moeten uitvoeren en een Nationaal Actieplan moeten opstellen? Zo ja, op welke wijze gaat u dit doen?
            </text:p>
      <text:h text:outline-level="2" text:style-name="stuktitel">Vraag 4
            </text:h>
      <text:p text:style-name="vraag">Bent u bereid de oproepen uit deze resolutie mee te nemen bij de inzet vanuit Nederland om te komen tot een gemeenschappelijke
               positie van de EU – met ambitie – bij de officiële viering van 10 jaar Veiligheidsraadresolutie 1 325 inzake vrouwen, vrede
               en veiligheid? Kunt u daarbij specifiek het belang van inzet van vrouwelijke militaire en civiele krachten binnen NAVO- en
               met name VN-missies (met prioriteit voor de VN-missie in de Democratische Republiek Congo) meenemen?
            </text:p>
      <text:h text:outline-level="2" text:style-name="stuktitel">Vraag 5
            </text:h>
      <text:p text:style-name="vraag">Op welke wijze probeert Nederland, eventueel in samenwerking met het Belgisch voorzitterschap van de EU, dat de 10<text:span text:style-name="superscript">e</text:span> verjaardag van resolutie 1325 als prioriteit heeft aangegeven, een extra impuls te geven aan de uitvoering van resolutie
               1325?
            </text:p>
      <text:h text:outline-level="2" text:style-name="stuktitel">Vraag 6
            </text:h>
      <text:p text:style-name="vraag">Kunt u aangeven wat de Nederlandse inzet wordt en – zodra bekend – hoe het gemeenschappelijk EU-standpunt luidt?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