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883</text:p>
      <text:p text:style-name="kamervragen">Vragen van het lid 
            Van Raak
            (SP) aan de minister van Veiligheid en Justitie over het verlof van een veroordeelde die agressie pleegde tegen politieagenten
            (ingezonden 15 oktober 2010).
         </text:p>
      <text:h text:outline-level="2" text:style-name="stuktitel">Vraag 1
            </text:h>
      <text:p text:style-name="vraag">Is het waar dat de Poolse man die op 1 november 2009 op een aantal politieagenten inreed, veroordeeld is voor poging tot doodslag
               op drie politieagenten en 21 maanden hechtenis heeft gekregen, in afwachting van zijn hoger beroep op vrije voeten is gesteld?<text:note text:id="ID-2010Z14883-d28e82" text:note-class="footnote"><text:note-citation text:label="1">1</text:note-citation><text:note-body><text:p> De Telegraaf, «Verbijstering over vrijlating Pool die agenten bedreigde», 14 oktober 2010.</text:p></text:note-body></text:note>
               
            </text:p>
      <text:h text:outline-level="2" text:style-name="stuktitel">Vraag 2
            </text:h>
      <text:p text:style-name="vraag">Was er sprake van schorsing van de hechtenis of van incidenteel verlof? Waarom is deze veroordeelde vrijgelaten? Op welke
               wijze wordt, nu hij zich onttrokken heeft aan zijn verlof, actief naar deze veroordeelde gezocht?
            </text:p>
      <text:h text:outline-level="2" text:style-name="stuktitel">Vraag 3
            </text:h>
      <text:p text:style-name="vraag">Is het waar dat deze veroordeelde ook in het buitenland een straf van twee jaar moest uitzitten? Wordt daar rekening mee gehouden
               bij de afweging of iemand wel of niet op vrije voeten kan worden gesteld? Zo nee, waarom niet?
            </text:p>
      <text:h text:outline-level="2" text:style-name="stuktitel">Vraag 4
            </text:h>
      <text:p text:style-name="vraag">Kunt u zich voorstellen welke gevoelens van frustratie de vrijlating van deze verdachte bij de slachtoffers heeft achtergelaten?</text:p>
      <text:h text:outline-level="2" text:style-name="stuktitel">Vraag 5
            </text:h>
      <text:p text:style-name="vraag">Deelt u de opvatting dat agressie tegen agenten altijd bestraft moet worden en soortgelijke verdachten in de toekomst niet
               meer voor schorsing van hechtenis of incidenteel verlof in aanmerking mogen 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