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1</text:p>
      <text:p text:style-name="kamervragen">Vragen van het lid 
            Van Veldhoven
            (D66) aan de minister van Economische Zaken, Landbouw en Innovatie over subsidies voor geitenboeren in Frankrijk (ingezonden
            15 oktober 2010).
         </text:p>
      <text:h text:outline-level="2" text:style-name="stuktitel">Vraag 1
            </text:h>
      <text:p text:style-name="vraag">Bent u bekend met het artikel «Een zee van geitenmelk»?<text:note text:id="ID-2010Z14881-d28e84" text:note-class="footnote"><text:note-citation text:label="1">1</text:note-citation><text:note-body><text:p> Dagblad van het Noorden «Een zee van geitenmelk», 30 september 2010.</text:p></text:note-body></text:note>
               
            </text:p>
      <text:h text:outline-level="2" text:style-name="stuktitel">Vraag 2
            </text:h>
      <text:p text:style-name="vraag">Wat is uw reactie op de stelling dat de reden voor de scherpe prijsdaling van geitenmelk is gelegen in de subsidie die Franse
               geitenboeren sinds een jaar ontvangen? Betreft het hier een tijdelijke maatregel en zo ja, tot wanneer?  
            </text:p>
      <text:h text:outline-level="2" text:style-name="stuktitel">Vraag 3
            </text:h>
      <text:p text:style-name="vraag">Kunt u toelichten op welke grond Franse geitenboeren deze subsidie ontvangen? Kunt u uiteenzetten hoe deze subsidie en de
               in het artikel omschreven verschuiving van productie naar Frankrijk zich verhoudt tot de beginselen van een vrije Europese
               markt voor landbouwgoederen?
            </text:p>
      <text:h text:outline-level="2" text:style-name="stuktitel">Vraag 4
            </text:h>
      <text:p text:style-name="vraag">Heeft de Europese Commissie haar goedkeuring gegeven aan deze subsidie? Zo ja, op welke gronden? </text:p>
      <text:h text:outline-level="2" text:style-name="stuktitel">Vraag 5
            </text:h>
      <text:p text:style-name="vraag">Indien er sprake blijkt van onterechte verstoring van het level playing field, bent u dan van plan uw Franse ambtgenoot hierover
               aan te 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