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880</text:p>
      <text:p text:style-name="kamervragen">Vragen van het lid 
            Ferrier
            (CDA) aan de minister voor Onderwijs, Cultuur en Wetenschap over het bericht «Salaris Dales gewoon doorbetaald» (ingezonden
            15 oktober 2010).
         </text:p>
      <text:h text:outline-level="2" text:style-name="stuktitel">Vraag 1
            </text:h>
      <text:p text:style-name="vraag">Bent u bekend met het bericht «Salaris Dales gewoon doorbetaald»?<text:note text:id="ID-2010Z14880-d28e84" text:note-class="footnote"><text:note-citation text:label="1">1</text:note-citation><text:note-body><text:p> De Telegraaf, «Salaris Dales doorbetaald», 13 oktober 2010.</text:p></text:note-body></text:note> Kunt u bevestigen dat het salaris van de heer Dales wordt doorbetaald tot het einde van zijn contract in 2011?
            </text:p>
      <text:h text:outline-level="2" text:style-name="stuktitel">Vraag 2
            </text:h>
      <text:p text:style-name="vraag">Wat vindt u van dergelijke constructies in contracten waarbij bestuurders, nadat het vertrouwen in hen is opgezegd, hun salaris
               krijgen doorbetaald na beëindiging van het dienstverband?
            </text:p>
      <text:h text:outline-level="2" text:style-name="stuktitel">Vraag 3
            </text:h>
      <text:p text:style-name="vraag">Hoe verhoudt zich dit soort afspraken tot de afspraken die in het hoger onderwijs zijn gemaakt over de beloning van bestuurders?</text:p>
      <text:h text:outline-level="2" text:style-name="stuktitel">Vraag 4
            </text:h>
      <text:p text:style-name="vraag">Komen dit soort constructies ook voor bij andere onderwijsinstellingen? Bent u bereid in bestuurlijke overleggen met onderwijsinstellingen
               aan te geven dat, alhoewel het beloningsbeleid aan de werkgevers is, de cultuur op een school moet zijn dat voorzichtig met
               de schaarse overheidsmiddelen moet worden omgesprongen en beloningen boven de Balkenendenorm en uitbundige vertrekregelingen
               uit den boze zijn? 
            </text:p>
      <text:h text:outline-level="2" text:style-name="stuktitel">Vraag 5
            </text:h>
      <text:p text:style-name="vraag">Is het mogelijk maatregelen te treffen tegen Hogeschool INHolland en zo ja, bent u bereid dit te do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