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79</text:p>
      <text:p text:style-name="kamervragen">Vragen van het lid 
            Wiegman-van Meppelen Scheppink
            (ChristenUnie) aan de minister van Economische Zaken, Landbouw en Innovatie over de vrijstelling van Europese aanbestedingen
            voor Britse elektriciteitsproducenten (ingezonden 15 oktober 2010).
         </text:p>
      <text:h text:outline-level="2" text:style-name="stuktitel">Vraag 1
            </text:h>
      <text:p text:style-name="vraag">Is het waar dat enkele Europese lidstaten vrijstelling verlenen op Europese aanbestedingen op het gebied van offshore windparken
               en dat de onderhandse procedure wordt gevolgd? 
            </text:p>
      <text:h text:outline-level="2" text:style-name="stuktitel">Vraag 2
            </text:h>
      <text:p text:style-name="vraag">Wat is de aanleiding en het doel van richtlijn 2004/17/EU? Wat was de positie van de Nederlandse regering ten opzichte van
               deze richtlijn bij de behandeling?
            </text:p>
      <text:h text:outline-level="2" text:style-name="stuktitel">Vraag 3
            </text:h>
      <text:p text:style-name="vraag">In hoeverre zorgt de vrijstelling voor bijvoorbeeld het Verenigd Koninkrijk, Zweden en Finland voor protectionisme van de
               (lokale) markt en wat zijn de stappen die een land (of bedrijf) kan ondernemen indien deze door de toepassing van de vrijstelling
               door een ander land (of bedrijf) wordt benadeeld? 
            </text:p>
      <text:h text:outline-level="2" text:style-name="stuktitel">Vraag 4
            </text:h>
      <text:p text:style-name="vraag">Op welke wijze wordt een aanvraag voor ontheffing bij de Europese Commissie getoetst? Worden ook marktpartijen geconsulteerd?
               Indien ontheffing wordt verleend, op welke wijze is dan nog voor (buitenlandse) marktpartijen inzicht te houden op mogelijk
               werk en daarmee mogelijk gepaard gaande noodzakelijke investeringen?
            </text:p>
      <text:h text:outline-level="2" text:style-name="stuktitel">Vraag 5
            </text:h>
      <text:p text:style-name="vraag">Indien ontheffing is verleend, hoe wordt bij onderhandse aanbestedingen gecontroleerd dat de mededingingswet niet wordt overschreden?
               Mag van partijen, welke afhankelijk zijn van te realiseren omzet op deze onderhandse aanbestedingen, redelijkerwijs worden
               verwacht dat deze ageren indien mogelijk sprake is van overtreding van de mededingingswet? 
            </text:p>
      <text:h text:outline-level="2" text:style-name="stuktitel">Vraag 6
            </text:h>
      <text:p text:style-name="vraag">In hoeverre is er een uitzondering voor Nederland en de energieopwekking in Nederland, conform de mogelijkheden die artikel
               30 van de richtlijn 2004/17/EU biedt?
            </text:p>
      <text:h text:outline-level="2" text:style-name="stuktitel">Vraag 7
            </text:h>
      <text:p text:style-name="vraag">Bent u van mening dat de uitzondering oneigenlijk gebruik in de hand werkt? Zo nee, waarom niet?</text:p>
      <text:h text:outline-level="2" text:style-name="stuktitel">Vraag 8
            </text:h>
      <text:p text:style-name="vraag">Ligt er een Nederlands verzoek tot vrijstelling van richtlijn 2004/17/EU bij de Europese Commissie? Wat zijn de implicaties
               van een dergelijk verzoek? Welke andere landen hebben soortgelijke verzoeken ingediend? Wat zijn daarvan de consequenties
               voor Nederland en voor Nederlandse bedrij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