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78</text:p>
      <text:p text:style-name="kamervragen">Vragen van het lid 
            Van Tongeren
            aan de minister van Defensie over weekendvluchten op vliegveld Eindhoven (ingezonden 15 oktober 2010).
         </text:p>
      <text:h text:outline-level="2" text:style-name="stuktitel">Vraag 1
            </text:h>
      <text:p text:style-name="vraag">Kent u het bericht «Geen beperking weekendvluchten Eindhoven»?<text:note text:id="ID-2010Z14878-d28e82" text:note-class="footnote"><text:note-citation text:label="1">1</text:note-citation><text:note-body><text:p> Het Parool, «Geen beperking weekendvluchten Eindhoven», 13 oktober 2010.</text:p></text:note-body></text:note>
               
            </text:p>
      <text:h text:outline-level="2" text:style-name="stuktitel">Vraag 2
            </text:h>
      <text:p text:style-name="vraag">Klopt het dat u de bezwaren heeft verworpen van omwonenden, de gemeente Veldhoven en de Brabantse Milieu Federatie tegen het
               schrappen van de regeling die het aantal weekendvluchten op vliegveld Eindhoven beperkt?
            </text:p>
      <text:h text:outline-level="2" text:style-name="stuktitel">Vraag 3
            </text:h>
      <text:p text:style-name="vraag">Kunt u aangeven waar u op baseert dat de kans reëel is dat luchtvaartmaatschappijen zullen uitwijken naar andere luchthavens
               als de weekendregeling zou blijven bestaan?
            </text:p>
      <text:h text:outline-level="2" text:style-name="stuktitel">Vraag 4
            </text:h>
      <text:p text:style-name="vraag">Kunt u aangeven op basis van welke criteria u de afweging heeft gemaakt om de (vermeende) economische belangen van de luchthaven
               te laten prevaleren boven de belangen van omwonenden?
            </text:p>
      <text:h text:outline-level="2" text:style-name="stuktitel">Vraag 5
            </text:h>
      <text:p text:style-name="vraag">Welke waarde hecht u aan bestaande afspraken uit 2000, geactualiseerd in 2003, tussen belanghebbenden en de luchthaven over
               het beperken van het vliegen in het weekend? 
            </text:p>
      <text:h text:outline-level="2" text:style-name="stuktitel">Vraag 6
            </text:h>
      <text:p text:style-name="vraag">Vindt u het legitiem dergelijke afspraken, waarbij omwonenden bereid waren extra vluchten door de week te accepteren in ruil
               voor relatieve weekendrust, eenzijdig open te breken en zou u zich kunnen voorstellen dat een dergelijke beslissing van invloed
               is op de vertrouwensbasis voor verder overleg in de regio, bijvoorbeeld aan de Alderstafel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