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77</text:p>
      <text:p text:style-name="kamervragen">Vragen van de leden van Dekken en Çelik (beiden PvdA) aan ministers van Onderwijs, Cultuur en Wetenschap en van Binnenlandse
            Zaken en Koninkrijksrelaties over het bericht dat tientallen scholen in Groningen dreigen te verdwijnen (ingezonden 15 oktober
            2010).
         </text:p>
      <text:h text:outline-level="2" text:style-name="stuktitel">Vraag 1
            </text:h>
      <text:p text:style-name="vraag">Heeft u kennisgenomen van de berichtgeving van RTV Noord over de dreiging dat tientallen basisscholen in Groningen dreigen
               te verdwijnen?
            </text:p>
      <text:h text:outline-level="2" text:style-name="stuktitel">Vraag 2
            </text:h>
      <text:p text:style-name="vraag">Wat zijn de gevolgen van sluiting van tientallen scholen voor de leefbaarheid in de dorpen, de afstand van huis naar school
               en het personeel van deze scholen?
            </text:p>
      <text:h text:outline-level="2" text:style-name="stuktitel">Vraag 3
            </text:h>
      <text:p text:style-name="vraag">Bent u bereid in overleg te treden met de provincie Groningen, Groningse gemeenten en schoolbesturen om gezamenlijk te zoeken
               naar een oplossing?
            </text:p>
      <text:h text:outline-level="2" text:style-name="stuktitel">Vraag 4
            </text:h>
      <text:p text:style-name="vraag">Aan welke oplossingen denkt u om de sluiting van tientallen basisscholen in één gebied te voorkomen? Bent u bereid een helpende
               hand te bieden en zo ja op welke wijze?
            </text:p>
      <text:h text:outline-level="2" text:style-name="stuktitel">Vraag 5
            </text:h>
      <text:p text:style-name="vraag">Zijn er nog andere gebieden in Nederland waar ook veel scholen dreigen te verdwijnen de komende jaren, en zo ja welke regio’s/gemeenten?</text:p>
      <text:h text:outline-level="2" text:style-name="stuktitel">Vraag 6
            </text:h>
      <text:p text:style-name="vraag">Welke verantwoordelijkheid heeft het Rijk in deze?</text:p>
      <text:h text:outline-level="2" text:style-name="stuktitel">Vraag 7
            </text:h>
      <text:p text:style-name="vraag">Hoe kijkt u aan tegen deze ontwikkelingen en wat is de visie van het kabinet hierop voor de toekomst?</text:p>
      <text:h text:outline-level="2" text:style-name="kamervraagopmerking_kop">Toelichting:
            </text:h>
      <text:p text:style-name="kamervraagopmerking">Deze vragen dienen ter aanvulling op eerdere vragen terzake van het lid Smits (SP), ingezonden 15 oktober 2010 (vraagnummer
               2010Z1487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