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75</text:p>
      <text:p text:style-name="kamervragen">Vragen van het lid 
            Smits
            (SP) aan de minister van Onderwijs, Cultuur en Wetenschap over het bericht dat scholen voor speciaal onderwijs in het noorden
            overvol zijn (ingezonden 15 oktober 2010).
         </text:p>
      <text:h text:outline-level="2" text:style-name="stuktitel">Vraag 1
            </text:h>
      <text:p text:style-name="vraag">Wat is uw oordeel over de nu ontstane situatie, waarbij de scholen voor speciaal onderwijs in het noorden van Nederland overvol
               zijn?<text:note text:id="ID-2010Z14875-d28e82" text:note-class="footnote"><text:note-citation text:label="1">1</text:note-citation><text:note-body><text:p> Dagblad van het Noorden, «Speciaal onderwijs zit overvol», 12 oktober 2010.</text:p></text:note-body></text:note>
               
            </text:p>
      <text:h text:outline-level="2" text:style-name="stuktitel">Vraag 2
            </text:h>
      <text:p text:style-name="vraag">Deelt u de mening dat het onwenselijk is dat kinderen verder moeten reizen, omdat ze op scholen in de buurt niet meer geplaatst
               kunnen worden? Zo nee, waarom niet? Zo ja, hoe voorkomt u deze onwenselijke situatie?
            </text:p>
      <text:h text:outline-level="2" text:style-name="stuktitel">Vraag 3
            </text:h>
      <text:p text:style-name="vraag">Deelt u de analyse van Renn 4 dat de plotselinge groei in het aantal leerlingen verband heeft met de doorgevoerde bezuinigingen
               op de rugzak in het speciaal basisonderwijs en de ambulante begeleiding? Zo nee, hoe verklaart u de plotselinge toename?<text:note text:id="ID-2010Z14875-d28e113" text:note-class="footnote"><text:note-citation text:label="2">2</text:note-citation><text:note-body><text:p> RENN4.nl, «Dreigend tekort aan plaatsen voor leerlingen speciaal onderwijs. RENN4 bezorgd over voorstellen nieuwe regering»,
                  12 oktober 2010.
               </text:p></text:note-body></text:note>
               
            </text:p>
      <text:h text:outline-level="2" text:style-name="stuktitel">Vraag 4
            </text:h>
      <text:p text:style-name="vraag">Wat gaat u doen om ervoor te zorgen dat deze scholen niet gedwongen zijn na de kerst een leerlingenstop af te kondigen? Hoe
               gaat u ervoor zorgen dat geen enkele leerling thuis komt te zitten na kerst of na de kerst op een school zitten waar deze
               leerling eigenlijk niet thuishoort? 
            </text:p>
      <text:h text:outline-level="2" text:style-name="stuktitel">Vraag 5
            </text:h>
      <text:p text:style-name="vraag">Deelt u de verwachting dat het zogenaamde «passend onderwijs» en de daarbij komende bezuinigingen leiden tot minder goed onderwijs
               voor veel leerlingen en wellicht extra thuiszitters?
            </text:p>
      <text:h text:outline-level="2" text:style-name="stuktitel">Vraag 6
            </text:h>
      <text:p text:style-name="vraag">Hoe ziet u uw verantwoordelijkheid in het geval dat leerlingen thuis komen te zitten als gevolg van uw bezuinigingen? Kunt
               u garanderen dat door de aangekondigde extra bezuiniging van driehonderd miljoen op het zogenaamde «passend onderwijs» geen
               enkel kind extra komt thuis te zitten zoals nu dreigt in het noorden van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