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874</text:p>
      <text:p text:style-name="kamervragen">Vragen van het lid 
            Van Gent
            (GroenLinks) aan de minister-president, minister van Algemene Zaken over de stokkende vrouwenemancipatie in Nederland (ingezonden
            15 oktober 2010).
         </text:p>
      <text:h text:outline-level="2" text:style-name="stuktitel">Vraag 1
            </text:h>
      <text:p text:style-name="vraag">Hebt u kennis genomen van de Global Gender Gap Index van het World Economic Forum?<text:note text:id="ID-2010Z14874-d28e82" text:note-class="footnote"><text:note-citation text:label="1">1</text:note-citation><text:note-body><text:p> de Volkskrant, «Nederland zakt op ranglijst m/v-gelijkheid», oktober 2010.</text:p></text:note-body></text:note>
               
            </text:p>
      <text:h text:outline-level="2" text:style-name="stuktitel">Vraag 2
            </text:h>
      <text:p text:style-name="vraag">Deelt u de teleurstelling over het feit dat Nederland van de elfde naar de zeventiende plaats is gezakt op de wereldranglijst
               die de gelijkheid tussen mannen en vrouwen meet? 
            </text:p>
      <text:h text:outline-level="2" text:style-name="stuktitel">Vraag 3
            </text:h>
      <text:p text:style-name="vraag">Wat denkt u dat de oorzaak is van deze daling? </text:p>
      <text:h text:outline-level="2" text:style-name="stuktitel">Vraag 4
            </text:h>
      <text:p text:style-name="vraag">Bent u bereid u tot doel te stellen dat Nederland aan het eind van uw kabinetsperiode weer in de top tien van de Global Gender
               Gap Index staat? Zo nee, waarom niet?
            </text:p>
      <text:h text:outline-level="2" text:style-name="stuktitel">Vraag 5
            </text:h>
      <text:p text:style-name="vraag">Bent u bereid de emancipatieportefeuille onder te brengen bij het ministerie van Algemene Zaken, zodat de coördinatie richting
               andere departementen door uzelf effectief ter hand genomen kan worden?
            </text:p>
      <text:h text:outline-level="2" text:style-name="stuktitel">Vraag 6
            </text:h>
      <text:p text:style-name="vraag">Welke stappen gaat u zetten om er voor te zorgen dat Nederland die top tien positie weer in gaat nem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