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873</text:p>
      <text:p text:style-name="kamervragen">Vragen van het lid 
            Van Bommel
            (SP) aan de minister van Buitenlandse Zaken over een akkoord over de uitleg van de Toescheidingsovereenkomst (Ingezonden 15 oktober
            2010)  
         </text:p>
      <text:h text:outline-level="2" text:style-name="stuktitel">Vraag 1
            </text:h>
      <text:p text:style-name="vraag">Heeft de ambtelijke commissie Suriname-Nederland overeenstemming bereikt over de interpretatie van diverse artikelen in de
               Toescheidingsovereenkomst?<text:note text:id="ID-2010Z14873-d28e84" text:note-class="footnote"><text:note-citation text:label="1">1</text:note-citation><text:note-body><text:p> De ware tijd, «Akkoord over uitleg Toescheidingsovereenkomst», 11 oktober 2010.</text:p></text:note-body></text:note>
               
            </text:p>
      <text:h text:outline-level="2" text:style-name="stuktitel">Vraag 2
            </text:h>
      <text:p text:style-name="vraag">Is er een interpretatieve verklaring opgesteld die ter goedkeuring aan beide regeringen en parlementen wordt voorgelegd?</text:p>
      <text:h text:outline-level="2" text:style-name="stuktitel">Vraag 3
            </text:h>
      <text:p text:style-name="vraag">Indien ja, wanneer kan de Tweede Kamer kennisnemen van de inhoud van deze verklaring?</text:p>
      <text:h text:outline-level="2" text:style-name="stuktitel">Vraag 4
            </text:h>
      <text:p text:style-name="vraag">Op welke wijze is de Surinaams-Nederlandse gemeenschap betrokken bij het overleg over de toekomst van de Toescheidingsovereenkomst?</text:p>
      <text:h text:outline-level="2" text:style-name="stuktitel">Vraag 5
            </text:h>
      <text:p text:style-name="vraag">Op welke wijze gaat u de Surinaams-Nederlandse gemeenschap informeren over het resultaat van het overleg tussen beide landen
               over de Toescheidingsovereenkoms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