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871</text:p>
      <text:p text:style-name="kamervragen">Vragen van de leden 
            Bontes
            en 
            Driessen
            (beiden PVV) aan de minister van Buitenlandse Zaken over het bericht «EU grants Egypt 609 million euros for development» (ingezonden
            15 oktober 2010).
         </text:p>
      <text:h text:outline-level="2" text:style-name="stuktitel">Vraag 1
            </text:h>
      <text:p text:style-name="vraag">Bent u bekend met het bericht «EU grants Egypt 609 million euros for development»?<text:note text:id="ID-2010Z14871-d28e87" text:note-class="footnote"><text:note-citation text:label="1">1</text:note-citation><text:note-body><text:p>Reuters Africa, EU grants Egypt 609 million euros for development, 11 oktober 2011.</text:p></text:note-body></text:note>
               
            </text:p>
      <text:h text:outline-level="2" text:style-name="stuktitel">Vraag 2
            </text:h>
      <text:p text:style-name="vraag">Deelt u de mening dat de Europese Unie zich niet moet bezighouden met het uitdelen van ontwikkelingshulp? Zo nee, waarom niet?</text:p>
      <text:h text:outline-level="2" text:style-name="stuktitel">Vraag 3
            </text:h>
      <text:p text:style-name="vraag">Hoeveel van de aan Egypte weggeven 609 miljoen euro is door de Nederlandse belastingbetaler opgehoest? Wilt u dat tot op de
               cent nauwkeurig aangeven? 
            </text:p>
      <text:h text:outline-level="2" text:style-name="stuktitel">Vraag 4
            </text:h>
      <text:p text:style-name="vraag">Hoe legt u het aan de belastingbetaler uit dat de Europese Unie honderden miljoenen overmaakt aan Egypte, terwijl de Europese
               economieën in het slop zitten, Egypte fundamentele mensrechten schendt en Egypte wel de mogelijkheid heeft om fors te investeren
               in een omvangrijk militair apparaat? 
            </text:p>
      <text:h text:outline-level="2" text:style-name="stuktitel">Vraag 5
            </text:h>
      <text:p text:style-name="vraag">Bent u bereid alles in het werk te stellen om de schenking aan Egypte terug te draaien, toekomstige schenkingen aan Egypte
               te voorkomen en ook alle bilaterale ontwikkelingshulp, behoudens noodhulp, aan Egypte te stopp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