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870</text:p>
      <text:p text:style-name="kamervragen">Vragen van het lid 
            Karabulut
            (SP) aan de minister van Binnenlandse Zaken en Koninkrijksrelaties over de voorgenomen fusie van woningcorporaties PWS Rotterdam
            en Com.wonen (ingezonden 15 oktober 2010).
         </text:p>
      <text:h text:outline-level="2" text:style-name="stuktitel">Vraag 1
            </text:h>
      <text:p text:style-name="vraag">Heeft u kennisgenomen van het artikel «Intentieovereenkomst fusie PWS en Com.wonen»?<text:note text:id="ID-2010Z14870-d28e84" text:note-class="footnote"><text:note-citation text:label="1">1</text:note-citation><text:note-body><text:p> PWS Rotterdam, «Intentieovereenkomst fusie PWS en Com.wonen», 30 september 2010.</text:p></text:note-body></text:note> Hebben deze woningcorporaties zich al met hun fusieplannen bij u gemeld, en heeft u hier al een standpunt over ingenomen?
            </text:p>
      <text:h text:outline-level="2" text:style-name="stuktitel">Vraag 2
            </text:h>
      <text:p text:style-name="vraag">Wat is uw oordeel over de omvang van deze voorgestelde «fusiecorporatie» met 50 000 verhuurbare eenheden? Acht u dit een wenselijke
               schaalgrootte voor deze te vormen woningcorporatie?
            </text:p>
      <text:h text:outline-level="2" text:style-name="stuktitel">Vraag 3
            </text:h>
      <text:p text:style-name="vraag">Bent u ervan op de hoogte dat alle huurdersgroepen van zowel woningcorporatie PWS als van woningcorporatie Com.wonen klagen
               over achterstallig onderhoud? En kunt u bevestigen dat Com.wonen momenteel weigert om de komende vijf jaar onderhoud te plegen
               en woningverbetering toe te passen in Tuindorp Vreewijk als gevolg van onvoldoende financiële middelen?
            </text:p>
      <text:h text:outline-level="2" text:style-name="stuktitel">Vraag 4
            </text:h>
      <text:p text:style-name="vraag">Herinnert u zich nog dat huurders van Com.wonen in Tuindorp Vreewijk samen met de Stuurgroep Experimenten Volkshuisvesting
               (SEV) een experimentplan hadden opgesteld om met hun woning over te kunnen stappen naar een andere woningcorporatie? Acht
               u het verstandig wanneer woningcorporaties met zoveel onvrede onder huurders en achterstallig onderhoud van het bezit, fuseren
               tot één megacorporatie?
            </text:p>
      <text:h text:outline-level="2" text:style-name="stuktitel">Vraag 5
            </text:h>
      <text:p text:style-name="vraag">Deelt u de mening dat, gezien de omstandigheden waarin deze woningcorporaties zich bevinden de fusieplannen stil gelegd moeten
               worden en in plaats daarvan een toezichthouder aangesteld moet worden om de boel op orde te brengen? Zo ja, hoe en wanneer
               gaat u dat doen? Zo nee, wat is uw boodschap aan de huurders en hoe denkt u dat deze fusie zal bijdragen aan de kwaliteit
               en het wegwerken van de enorme hoeveelheid klachten en het achterstallig onderhou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