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869</text:p>
      <text:p text:style-name="kamervragen">Vragen van de leden 
            Jacobi
            en 
            Kuiken
            (beiden PvdA) aan de minister van Infrastructuur en Milieu over ontwikkelingen nieuwe zeeverkeerscentrale (Ingezonden 15 oktober
            2010)  
         </text:p>
      <text:h text:outline-level="2" text:style-name="stuktitel">Vraag 1
            </text:h>
      <text:p text:style-name="vraag">Klopt het bericht over de voorbereidingen voor de ingebruikname van de nieuwe zeeverkeerscentrale op Terschelling? Zo ja,
               wat is de stand van zaken?<text:note text:id="ID-2010Z14869-d28e87" text:note-class="footnote"><text:note-citation text:label="1">1</text:note-citation><text:note-body><text:p> De Volkskrant, 7 oktober 2010: «Gaat het licht uit voor de laatste vuurtorenwachters?».</text:p></text:note-body></text:note>
               
            </text:p>
      <text:h text:outline-level="2" text:style-name="stuktitel">Vraag 2
            </text:h>
      <text:p text:style-name="vraag">Deelt u de zorgen van belanghebbenden – zoals vissers, wadvaarders, wadlopers en eilanders – zoals genoemd in het artikel,
               over de risico’s van het verdwijnen van het menselijke oog op de vuurtoren? Zo ja, hoe gaat u deze zorgen en de genoemde risico’s
               betrekken bij het verdere proces?
            </text:p>
      <text:h text:outline-level="2" text:style-name="stuktitel">Vraag 3
            </text:h>
      <text:p text:style-name="vraag">Wat betekent het dat de radarbegeleiding vanaf Schiermonnikoog nu beperkt mogelijk is (zoals elke twee uur vanaf de vuurtoren
               wordt gemeld)?
            </text:p>
      <text:h text:outline-level="2" text:style-name="stuktitel">Vraag 4
            </text:h>
      <text:p text:style-name="vraag">Is het waar dat de vuurtorenwachters een zwijgplicht is opgelegd?  Zo ja, waarom is deze opgelegd? </text:p>
      <text:h text:outline-level="2" text:style-name="stuktitel">Vraag 5
            </text:h>
      <text:p text:style-name="vraag">Op welke wijze voert u de motie Jacobi/Atsma uit?<text:note text:id="ID-2010Z14869-d28e141" text:note-class="footnote"><text:note-citation text:label="2">2</text:note-citation><text:note-body><text:p> Kamerstuk 29 684, nr. 82.
               </text:p></text:note-body></text:note>  Hoe verhoudt de uitvoering daarvan zich tot de aangekondigde verhuizing van de vuurtorenwachters op Terschelling en Schiermonnikoog?
            </text:p>
      <text:h text:outline-level="2" text:style-name="stuktitel">Vraag 6
            </text:h>
      <text:p text:style-name="vraag">Wanneer kan de Tweede Kamer de door u aangekondigde evaluatie over het proefjaar met de zeeverkeerscentrale Waddenzee ontvangen?</text:p>
      <text:h text:outline-level="2" text:style-name="stuktitel">Vraag 7
            </text:h>
      <text:p text:style-name="vraag">Kunt u nogmaals bevestigen dat voordat deze evaluatie in de Tweede Kamer besproken is, er geen besluiten worden genomen over
               het opheffen of wijzigen van de huidige vuurtorenbezetting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