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868</text:p>
      <text:p text:style-name="kamervragen">Vragen van de leden 
            Wilders
            en 
            Kortenoeven
            (beiden PVV) aan de minister van Buitenlandse Zaken over de behandeling van christenen in het islamitische koninkrijk Saoedi-Arabië
            (ingezonden 15 oktober 2010).
         </text:p>
      <text:h text:outline-level="2" text:style-name="stuktitel">Vraag 1
            </text:h>
      <text:p text:style-name="vraag">Kent u de nieuwsberichten «Saudi Arabia: Islamic Religious Police arrest Catholics for attending a Mass»<text:note text:id="ID-2010Z14868-d28e88" text:note-class="footnote"><text:note-citation text:label="1">1</text:note-citation><text:note-body><text:p> Wdtprs.com, «Saudi Arabia: Islamic Religious Police arrest Catholics for attending a Mass», oktober 2010.</text:p></text:note-body></text:note> en «Saudi police arrest Catholics at mass»?<text:note text:id="ID-2010Z14868-d28e101" text:note-class="footnote"><text:note-citation text:label="2">2</text:note-citation><text:note-body><text:p> Daijiworld.com, «Saudi police arrest Catholics at mass», 6 oktober 2010.</text:p></text:note-body></text:note>
               
            </text:p>
      <text:h text:outline-level="2" text:style-name="stuktitel">Vraag 2
            </text:h>
      <text:p text:style-name="vraag">Hoe beoordeelt u deze berichten en hoe typeert u de rechtspositie van christenen in Saoedi-Arabië?</text:p>
      <text:h text:outline-level="2" text:style-name="stuktitel">Vraag 3
            </text:h>
      <text:p text:style-name="vraag">Kunnen christenen het Saoedisch-Arabische staatsburgerschap verwerven?</text:p>
      <text:h text:outline-level="2" text:style-name="stuktitel">Vraag 4
            </text:h>
      <text:p text:style-name="vraag">Welke richtlijnen hanteert de Nederlandse ambassade in Riyadh voor belijdend christelijke Nederlanders die zich vanwege hun
               werk in Saoedi-Arabië vestigen (zowel ambassademedewerkers als werknemers van bedrijven)? 
            </text:p>
      <text:h text:outline-level="2" text:style-name="stuktitel">Vraag 5
            </text:h>
      <text:p text:style-name="vraag">Worden belijdend christelijke Nederlanders die Saoedi-Arabië bezoeken of die zich daar vanwege hun werk vestigen, door de
               Nederlandse ambassade in Riyadh gewaarschuwd dat zij vanwege het uitoefenen van hun religieuze plichten door de Saoedische
               religieuze politie kunnen worden gearresteerd en gedetineerd?
            </text:p>
      <text:h text:outline-level="2" text:style-name="stuktitel">Vraag 6
            </text:h>
      <text:p text:style-name="vraag">Is de Nederlandse ambassade in Riyadh geïnstrueerd over hoe te handelen indien Nederlandse christenen bij het uitoefenen van
               hun religieuze plichten door de Saoedische religieuze politie zouden worden gearresteerd en gedetineerd?
            </text:p>
      <text:h text:outline-level="2" text:style-name="stuktitel">Vraag 7
            </text:h>
      <text:p text:style-name="vraag">Deelt u de constatering dat het islamitische regime in Saoedi-Arabië, op basis van de koranische wetgeving (sharia), systematisch
               de rechten van christenen schendt? Zo ja, bent u dan bereid deze schendingen aan de orde te stellen in internationale organisaties,
               waaronder de VN-Mensenrechtenraad in Genève?
            </text:p>
      <text:h text:outline-level="2" text:style-name="stuktitel">Vraag 8
            </text:h>
      <text:p text:style-name="vraag">Hoe beoordeelt u het feit dat het dictatoriale islamitische regime in Saoedi-Arabië het christenen verbiedt om op Saoedisch
               grondgebied kerken te bouwen, terwijl datzelfde regime kosten nog moeite spaart om de democratische rechtsstaten van West-Europa
               te islamiseren door middel van het bouwen van moskeeën en het oprichten en financieren van islamitische instellingen?
            </text:p>
      <text:h text:outline-level="2" text:style-name="stuktitel">Vraag 9
            </text:h>
      <text:p text:style-name="vraag">Bent u bereid op korte termijn uw ongenoegen over de barbaarse behandeling van christenen in Saudi-Arabië over te brengen
               aan het dictatoriale regime van het wahhabistische boevennest Saoedi-Arabië?
            </text:p>
      <text:h text:outline-level="2" text:style-name="stuktitel">Vraag 10
            </text:h>
      <text:p text:style-name="vraag">Wilt u, vanwege de gewenste duidelijkheid, bovenstaande vragen ieder afzonderlijk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