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4865</text:p>
      <text:p text:style-name="kamervragen">Vragen van het lid 
            Wiegman van Meppelen-Scheppink
            (ChristenUnie) aan de minister van Volksgezondheid, Welzijn en Sport over het artikel «Tilburgse raad akkoord met subsidie
            aan Willem II» (ingezonden 15 oktober 2010).
         </text:p>
      <text:h text:outline-level="2" text:style-name="stuktitel">Vraag 1
            </text:h>
      <text:p text:style-name="vraag">Heeft u kennis genomen van het artikel «Tilburgse raad akkoord met subsidie aan Willem II»?<text:note text:id="ID-2010Z14865-d28e82" text:note-class="footnote"><text:note-citation text:label="1">1</text:note-citation><text:note-body><text:p> Algemeen Dagblad, Tilburgse raad akkoord met subsidie aan Willem II, 8 oktober 2010.</text:p></text:note-body></text:note>
               
            </text:p>
      <text:h text:outline-level="2" text:style-name="stuktitel">Vraag 2
            </text:h>
      <text:p text:style-name="vraag">Hoe verhoudt deze subsidieverstrekking zich tot de doelstellingen van het Platform Betaald Voetbal en Gemeenten, waar Tilburg
               deel vanuit maakt?
            </text:p>
      <text:h text:outline-level="2" text:style-name="stuktitel">Vraag 3
            </text:h>
      <text:p text:style-name="vraag">Hoe verhoudt deze subsidieverstrekking zich tot de Europese regelgeving met betrekking tot staatssteun?</text:p>
      <text:h text:outline-level="2" text:style-name="stuktitel">Vraag 4
            </text:h>
      <text:p text:style-name="vraag">Hoe verhoudt deze subsidieverstrekking zich tot de taakstelling van gemeenten op het gebied van welzijn en maatschappelijke
               ondersteuning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