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863</text:p>
      <text:p text:style-name="kamervragen">Vragen van het lid 
            Gesthuizen
            (SP) aan de minister van Binnenlandse Zaken en Koninkrijksrelaties over sms-gateway (ingezonden 15 oktober 2010).
         </text:p>
      <text:h text:outline-level="2" text:style-name="stuktitel">Vraag 1
            </text:h>
      <text:p text:style-name="vraag">Is het waar dat de sms-gatewaydiensten, onder andere gebruikt voor sms-authenticatie bij het gebruik van DigiD, opnieuw aanbesteed
               zijn?<text:note text:id="ID-2010Z14863-d28e82" text:note-class="footnote"><text:note-citation text:label="1">1</text:note-citation><text:note-body><text:p> Brief Golden Bytes BV, 11 oktober 2010.</text:p></text:note-body></text:note>
               
            </text:p>
      <text:h text:outline-level="2" text:style-name="stuktitel">Vraag 2
            </text:h>
      <text:p text:style-name="vraag">Is het waar dat de bestaande veiligheidseisen voor sms-gatewaydiensten niet als eis zijn opgenomen in de aanbesteding? Waarom
               is hiertoe besloten? 
            </text:p>
      <text:h text:outline-level="2" text:style-name="stuktitel">Vraag 3
            </text:h>
      <text:p text:style-name="vraag">Wat betekent dit voor de kwaliteit en de veiligheid van de overheidsdiensten die gebruik maken van sms-gatewaydiensten?  </text:p>
      <text:h text:outline-level="2" text:style-name="stuktitel">Vraag 4
            </text:h>
      <text:p text:style-name="vraag">Kunt u de garantie geven dat er op geen enkele wijze wordt ingeboet op het huidige veiligheidsniveau? </text:p>
      <text:h text:outline-level="2" text:style-name="stuktitel">Vraag 5
            </text:h>
      <text:p text:style-name="vraag">Kunt u deze vragen beantwoorden voordat u overgaat tot definitieve gunning?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