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62</text:p>
      <text:p text:style-name="kamervragen">Vragen van het lid 
            Van Klaveren
            (PVV) aan de ministers van Binnenlandse Zaken en Koninkrijksrelaties en van Volksgezondheid, Welzijn en Sport over seksueel
            misbruik van slachtoffers van eergerelateerd geweld (ingezonden 15 oktober 2010).
         </text:p>
      <text:h text:outline-level="2" text:style-name="stuktitel">Vraag 1
            </text:h>
      <text:p text:style-name="vraag">Heeft u kennisgenomen van het artikel «Vaak misbruik bij eerwraak»?<text:note text:id="ID-2010Z14862-d28e82" text:note-class="footnote"><text:note-citation text:label="1">1</text:note-citation><text:note-body><text:p> Spits, «Vaak misbruik bij eerwraak», 12 oktober 2010.</text:p></text:note-body></text:note>
               
            </text:p>
      <text:h text:outline-level="2" text:style-name="stuktitel">Vraag 2
            </text:h>
      <text:p text:style-name="vraag">Is het waar dat meer dan de helft van de, als gevolg van eergerelateerd geweld, opgevangen vrouwen seksueel misbruikt is door
               familieleden? Zo nee, wat zijn de correcte cijfers?   
            </text:p>
      <text:h text:outline-level="2" text:style-name="stuktitel">Vraag 3
            </text:h>
      <text:p text:style-name="vraag">Welk deel van de, als gevolg van eergerelateerd geweld, opgevangen vrouwen in het proefproject is niet-westers allochtoon?
               
            </text:p>
      <text:h text:outline-level="2" text:style-name="stuktitel">Vraag 4
            </text:h>
      <text:p text:style-name="vraag">Welke conclusie verbinden de ministers aan de uitkomsten van het onderzoek «De dochters van Za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