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1</text:p>
      <text:p text:style-name="kamervragen">Vragen van het lid 
            Koşer Kaya
            (D66) aan de minister van Sociale Zaken en Werkgelegenheid over onjuiste pensioenoverzichten (ingezonden 15 oktober 2010).
         </text:p>
      <text:h text:outline-level="2" text:style-name="stuktitel">Vraag 1
            </text:h>
      <text:p text:style-name="vraag">Kent u het artikel «Deelnemers krijgen foute overzichten uit te keren pensioen»<text:note text:id="ID-2010Z14861-d28e82" text:note-class="footnote"><text:note-citation text:label="1">1</text:note-citation><text:note-body><text:p> Financieel Dagblad, «Deelnemers krijgen foute overzichten uit te keren pensioen», 9 oktober 2010.</text:p></text:note-body></text:note> waarin een zeer kritisch onderzoek van de Autoriteit Financiële Markten (AFM) wordt beschreven?
            </text:p>
      <text:h text:outline-level="2" text:style-name="stuktitel">Vraag 2
            </text:h>
      <text:p text:style-name="vraag">Deelt u de mening dat transparantie over de pensioenrechten van cruciaal belang is voor deelnemers? Is goede informatievoorziening
               nu niet van extra belang met oog op de roerige tijden waarin de pensioenfondsen zich bevinden?
            </text:p>
      <text:h text:outline-level="2" text:style-name="stuktitel">Vraag 3
            </text:h>
      <text:p text:style-name="vraag">Wat is uw reactie op de conclusies uit het onderzoek «Rapport Juistheden UPO»?<text:note text:id="ID-2010Z14861-d28e114" text:note-class="footnote"><text:note-citation text:label="2">2</text:note-citation><text:note-body><text:p> AFM, oktober 2010.</text:p></text:note-body></text:note>
               
            </text:p>
      <text:h text:outline-level="2" text:style-name="stuktitel">Vraag 4
            </text:h>
      <text:p text:style-name="vraag">Vindt u het ook zorgelijk dat voor 64% van de bedrijfstakpensioenfondsen de pensioenaanspraken op het Uniform Pensioenoverzicht
               (UPO) niet kloppen? Welke maatregelen treft u om dit aantal terug te dringen? Legt u ook boetes op?
            </text:p>
      <text:h text:outline-level="2" text:style-name="stuktitel">Vraag 5
            </text:h>
      <text:p text:style-name="vraag">Vindt u het ook onacceptabel dat maar liefst een kwart van de onderzocht fondsen helemaal geen UPO heeft gestuurd naar arbeidsongeschikten?
               Hoe grijpt u hierop in en legt u ook boetes op?
            </text:p>
      <text:h text:outline-level="2" text:style-name="stuktitel">Vraag 6
            </text:h>
      <text:p text:style-name="vraag">Wat is uw reactie op de conclusie dat géén van de fondsen het UPO model 100% volgt? Behoeft het UPO model een herziening of
               zijn de pensioenfondsen nalatig? Welke stappen zet u in dit verb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