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60</text:p>
      <text:p text:style-name="kamervragen">Vragen van het lid 
            Kortenoeven
            (PVV) aan de minister van Buitenlandse Zaken over de voortdurende gevangenschap van de Chinese Nobelprijswinnaar Liu Xiaobo
            (ingezonden 15 oktober 2010).
         </text:p>
      <text:h text:outline-level="2" text:style-name="stuktitel">Vraag 1
            </text:h>
      <text:p text:style-name="vraag">Kent u het artikel van Geoff Dyer: «Beijing denounces Nobel for Liu Xiaobo»<text:note text:id="ID-2010Z14860-d28e82" text:note-class="footnote"><text:note-citation text:label="1">1</text:note-citation><text:note-body><text:p> Financial Times, «Beijing denounces Nobel for Liu Xiaobo» 8 oktober 2010.</text:p></text:note-body></text:note> en het nieuwsbericht «Liu Xiaobo draagt Nobelprijs op aan slachtoffers Tiananmen»?<text:note text:id="ID-2010Z14860-d28e93" text:note-class="footnote"><text:note-citation text:label="2">2</text:note-citation><text:note-body><text:p> NRC Handelsblad, «Liu Xiaobo draagt Nobelprijs op aan slachtoffers Tiananmen», 11 oktober 2010.</text:p></text:note-body></text:note>
               
            </text:p>
      <text:h text:outline-level="2" text:style-name="stuktitel">Vraag 2
            </text:h>
      <text:p text:style-name="vraag">Is het waar dat de Chinese regering heeft verklaard dat het «een obsceniteit» is dat aan de Chinese mensenrechtenactivist
               Liu Xiaobo de Nobelprijs voor de Vrede werd toegekend en dat Xiaobo «een misdadiger» is die zijn straf moet uitzitten? Zo
               ja, hoe beoordeelt u die Chinese verklaring?
            </text:p>
      <text:h text:outline-level="2" text:style-name="stuktitel">Vraag 3
            </text:h>
      <text:p text:style-name="vraag">Hoe beoordeelt u, met het oog op de bilaterale en de Europese «mensenrechtendialoog» met China, de constatering van Geoff
               Dyer: «Pressure from Beijing has successfully downgraded the importance of human rights in diplomatic discussions with China»?
            </text:p>
      <text:h text:outline-level="2" text:style-name="stuktitel">Vraag 4
            </text:h>
      <text:p text:style-name="vraag">Bent u bereid de Chinese regering te verzoeken Liu Xiaobo onmiddellijk in vrijheid te stellen en het huisarrest van zijn echtgenote
               Liu Xia op te heff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