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58</text:p>
      <text:p text:style-name="kamervragen">Vragen van het lid 
            Hernandez
            (PVV) aan de minister van Defensie over het bericht dat Nederlandse subsidies zijn aangewend voor een kinderboek van een Servische
            ex-militair (ingezonden 15 oktober 2010).
         </text:p>
      <text:h text:outline-level="2" text:style-name="stuktitel">Vraag 1
            </text:h>
      <text:p text:style-name="vraag">Is het waar dat Nederlandse instanties, te weten het Herinneringscentrum Kamp Westerbork en het Veteraneninstituut in Doorn,
               die door het rijk worden gesubsidieerd, financiële steun hebben gegeven aan het boekje «Het sprookje van de Dappere Ridder»,
               geschreven door een Servische ex-militair die in het verleden tegen Nederlandse militairen heeft gevochten?<text:note text:id="ID-2010Z14858-d28e84" text:note-class="footnote"><text:note-citation text:label="1">1</text:note-citation><text:note-body><text:p> De Telegraaf, «Woede om subsidie Servisch boek», 11 oktober 2010.</text:p></text:note-body></text:note>
               
            </text:p>
      <text:h text:outline-level="2" text:style-name="stuktitel">Vraag 2
            </text:h>
      <text:p text:style-name="vraag">Zo ja, wat vindt u van het feit dat Nederlandse subsidies worden gebruikt voor literaire doeleinden van een Servische ex-militair,
               die in de Balkon-oorlog in 1999 tegen onder andere Nederlandse militairen vocht?
            </text:p>
      <text:h text:outline-level="2" text:style-name="stuktitel">Vraag 3
            </text:h>
      <text:p text:style-name="vraag">Kunt u zich voorstellen dat Nederlandse veteranen, die een prominente plaats innamen in de gevechten van de NAVO tegen de
               Serviërs, diep geschokt zijn over deze verkwisting van belastinggeld? Zo nee, waarom niet?
            </text:p>
      <text:h text:outline-level="2" text:style-name="stuktitel">Vraag 4
            </text:h>
      <text:p text:style-name="vraag">Zijn er naast het Herinneringscentrum Kamp Westerbork en het Veteraneninstituut nog andere instanties die worden gevoed met
               overheidssubsidies en op hun beurt hebben bijgedragen aan de totstandkoming van dit boekje? Zo ja, welke?
            </text:p>
      <text:h text:outline-level="2" text:style-name="stuktitel">Vraag 5
            </text:h>
      <text:p text:style-name="vraag">Zijn er mogelijkheden om bepaalde subsidiegelden, die zijn verstrekt voor de totstandkoming van dit boekje, terug te vorderen?
               Zo ja, bent u bereid om deze subsidiegelden daadwerkelijk terug te vorderen? Zo nee, waarom niet? 
            </text:p>
      <text:h text:outline-level="2" text:style-name="stuktitel">Vraag 6
            </text:h>
      <text:p text:style-name="vraag">Welke maatregelen kunnen er worden genomen om in de toekomst te garanderen dat zulke schandalige subsidies niet meer worden
               verstre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