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857</text:p>
      <text:p text:style-name="kamervragen">Vragen van het lid 
            Spekman
            (PvdA) aan de minister van Sociale Zaken en Werkgelegenheid over de kwaliteit van schuldhulpverlening in gemeenten (ingezonden
            15 oktober 2010).
         </text:p>
      <text:h text:outline-level="2" text:style-name="stuktitel">Vraag 1
            </text:h>
      <text:p text:style-name="vraag">Heeft u kennisgenomen van de televisieuitzending van EenVandaag, waarin een item was gewijd aan de kwaliteit van schuldhulpverlening
               in gemeenten?<text:note text:id="ID-2010Z14857-d28e82" text:note-class="footnote"><text:note-citation text:label="1">1</text:note-citation><text:note-body><text:p> Eenvandaag, «Schuldhulpverlening schiet tekort», 8 oktober 2010.</text:p></text:note-body></text:note>
               
            </text:p>
      <text:h text:outline-level="2" text:style-name="stuktitel">Vraag 2
            </text:h>
      <text:p text:style-name="vraag">Is het waar dat een aantal gemeenten de toeloop bij de lokale schuldhulp onvoldoende aan kan, waardoor de kwaliteit van de
               schuldhulpverlening in individuele gevallen ernstig tekort kan schieten? Voor hoeveel gemeenten geldt dat zij capaciteitsproblemen
               hebben met het verwerken en behandelen van schuldhulpaanvragen?
            </text:p>
      <text:h text:outline-level="2" text:style-name="stuktitel">Vraag 3
            </text:h>
      <text:p text:style-name="vraag">Klopt het bericht in de uitzending dat door gebrekkige schuldhulpverlening mensen met schulden juist dieper in de problemen
               komen? Bent u bereid te inventariseren in welke plaatsen deze problematiek speelt, en daarvan een overzicht naar de Tweede
               Kamer te sturen?
            </text:p>
      <text:h text:outline-level="2" text:style-name="stuktitel">Vraag 4
            </text:h>
      <text:p text:style-name="vraag">Bent u van mening dat burgers die in de problematische schulden zitten en bij hun gemeente aankloppen voor schuldhulp, recht
               hebben op goede schuldhulp? Bent u tevens van mening dat de kwaliteit van schuldhulp in alle gemeenten  een voldoende minimumniveau
               moet hebben, en dat het onacceptabel is dat slechte schuldhulp van gemeenten ervoor zorgt dat mensen in nog grotere financiële
               problemen komen?
            </text:p>
      <text:h text:outline-level="2" text:style-name="stuktitel">Vraag 5
            </text:h>
      <text:p text:style-name="vraag">Deelt u de mening dat het, om de basiskwaliteit van schuldhulpverlening in gemeenten te garanderen, van groot belang is dat
               het in januari 2010 door u ingediende wetsvoorstel gemeentelijke schuldhulpverlening zo snel mogelijk wordt ingevoerd?<text:note text:id="ID-2010Z14857-d28e136" text:note-class="footnote"><text:note-citation text:label="2">2</text:note-citation><text:note-body><text:p> Kamerstuk 32 291.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