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4638</text:p>
      <text:p text:style-name="kamervragen">Vragen van het lid 
            Irrgang
            (SP) aan de minister van Financiën over topmannen van Nederlandse beursgenoteerde ondernemingen (ingezonden 12 oktober 2010).
            
         </text:p>
      <text:h text:outline-level="2" text:style-name="stuktitel">Vraag 1
            </text:h>
      <text:p text:style-name="vraag">Vindt u het wenselijk dat Nederlandse beursgenoteerde ondernemingen vaker van bestuursvoorzitter wisselen dan buitenlandse?<text:note text:id="ID-2010Z14638-d28e84" text:note-class="footnote"><text:note-citation text:label="1">1</text:note-citation><text:note-body><text:p> Booz.com, «Topmannen staan in Nederland korter aan het roer dan elders», 7 oktober 2010.</text:p></text:note-body></text:note>
               
            </text:p>
      <text:h text:outline-level="2" text:style-name="stuktitel">Vraag 2
            </text:h>
      <text:p text:style-name="vraag">Wat is volgens u, naast het hoge percentage gedwongen vertrekken, de reden voor het fors hoger aantal wisselingen bij Nederlandse
               beursgenoteerde ondernemingen?
            </text:p>
      <text:h text:outline-level="2" text:style-name="stuktitel">Vraag 3
            </text:h>
      <text:p text:style-name="vraag">Kan het hogere percentage wisselingen erop duiden dat het bestuur in Nederlandse beursgenoteerde ondernemingen relatief meer
               onder druk staat van de aandeelhouders dan elders? Zo nee, waarom niet?
            </text:p>
      <text:h text:outline-level="2" text:style-name="stuktitel">Vraag 4
            </text:h>
      <text:p text:style-name="vraag">Wat is volgens u de reden dat in Nederland bestuursvoorzitters bijna twee keer zo vaak gedwongen moeten vertrekken en ook
               steeds slechter zijn gaan presteren in vergelijking met bestuurders die hun termijn afmaken? Kan dit erop duiden dat het orgaan
               dat de bestuurders benoemt die taak niet goed uitvoert, dan wel steeds slechter uitvoert? Zo nee, wat is dan de reden? Zo
               ja, hoe kunnen de prestaties op het gebied van het benoemen van bestuurders verbeterd worden?
            </text:p>
      <text:h text:outline-level="2" text:style-name="stuktitel">Vraag 5
            </text:h>
      <text:p text:style-name="vraag">Betekent het feit dat bestuursvoorzitters die van buiten het bedrijf worden aangetrokken ieder jaar minder goed presteren
               dan bestuursvoorzitters die van binnen het bedrijf komen dat het veel gehoorde argument voor hoge salarissen en bonussen,
               namelijk dat Nederlandse bedrijven mee moeten kunnen concurreren voor buitenlands talent, aan kracht inboet? Zo nee, waarom
               niet?
            </text:p>
      <text:h text:outline-level="2" text:style-name="stuktitel">Vraag 6
            </text:h>
      <text:p text:style-name="vraag">Deelt u de conclusie van het aangehaalde onderzoek dat Nederlandse beursfondsen de minst beschermde ondernemingen ter wereld
               zijn? Zo nee, kunt u dan uitleggen waarom dit niet het geval zou zijn? Kunt u daarbij tevens een gedetailleerd overzicht geven
               van de bevoegdheden die de vergadering van aandeelhouders heeft in Nederland, het Verenigd Koninkrijk, Duitsland, Frankrijk,
               België en de Verenigde Stat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