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637</text:p>
      <text:p text:style-name="kamervragen">Vragen van het lid 
            Dijkhoff
            (VVD) aan de minister van Buitenlandse Zaken over begrotingssteun aan Rwanda in relatie tot de rol van Rwanda bij de gewelddadigheden
            in Congo (ingezonden 12 oktober 2010).
         </text:p>
      <text:h text:outline-level="2" text:style-name="stuktitel">Vraag 1
            </text:h>
      <text:p text:style-name="vraag">Bent u bekend met het rapport getiteld «Report on most serious violations of human rights and international humanitarian law
               between 1993 and 2003 in the Democratic Republic of Congo (DRC)»?<text:note text:id="ID-2010Z14637-d28e82" text:note-class="footnote"><text:note-citation text:label="1">1</text:note-citation><text:note-body><text:p> «Report on most serious violations of human rights and international humanitarian law between 1993 and 2003 in the Democratic
                  Republic of Congo (DRC)» – United Nations Office of the High Commissioner on Human Rights, 1 oktober 2010.
               </text:p></text:note-body></text:note>
               
            </text:p>
      <text:h text:outline-level="2" text:style-name="stuktitel">Vraag 2
            </text:h>
      <text:p text:style-name="vraag">Brengt de constatering in het rapport dat de Rwandese overheid met zowel middelen als troepen betrokken was bij tal van gewelddadigheden
               in de republiek Congo, met name in de periode van juli 1996–juli 1998, die duizenden mensen het leven hebben gekost, u ertoe
               om de sectorale begrotingssteun die Nederland aan het Rwandese regime geeft, onmiddellijk te beëindigen? Zo nee, waarom niet?
               
            </text:p>
      <text:h text:outline-level="2" text:style-name="stuktitel">Vraag 3
            </text:h>
      <text:p text:style-name="vraag">Brengt bovennoemde constatering in het rapport u ertoe om op de voor 2011 begrootte eventuele algemene dan wel sectorale begrotingssteun
               aan Rwanda terug te komen? Zo nee, waarom niet?
            </text:p>
      <text:h text:outline-level="2" text:style-name="stuktitel">Vraag 4
            </text:h>
      <text:p text:style-name="vraag">Brengt bovennoemde constatering in het rapport u ertoe om in EU-verband te pleiten voor het beëindigen van de door de EU aan
               Rwanda toegezegde algemene dan wel sectorale begrotingssteun? Zo nee, waarom niet?
            </text:p>
      <text:h text:outline-level="2" text:style-name="stuktitel">Vraag 5
            </text:h>
      <text:p text:style-name="vraag">Bent u bereid deze vragen te beantwoorden voor de plenaire behandeling van de begroting 2011 van uw minister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